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38387, Nobellaan 55 2641XV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garagedeur </text:p>
            <text:p text:style-name="common-al">OLO-nummer: 7538387 </text:p>
            <text:p text:style-name="common-al">Locatie: Nobellaan 55 2641XV Pijnacker</text:p>
            <text:p text:style-name="common-al">Datum ontvangst: 15-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49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9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9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593</meta:user-defined>
    <meta:user-defined meta:name="DCTERMS.abstract">Vervangen garagedeur</meta:user-defined>
    <dc:language>nl</dc:language>
    <meta:user-defined meta:name="OVERHEIDop.locatietype/OVERHEIDop.gebiedsmarkering">Punt</meta:user-defined>
    <meta:user-defined meta:name="DC.title">Ingediende aanvraag omgevingsvergunning: 7538387, Nobellaan 55 2641XV Pijnacker</meta:user-defined>
    <meta:user-defined meta:name="DCTERMS.W3CDTF/DCTERMS.available">2023-02-20</meta:user-defined>
    <meta:user-defined meta:name="DCTERMS.W3CDTF/OVERHEIDop.jaargang">2023</meta:user-defined>
    <meta:user-defined meta:name="OVERHEIDop.publicationIssue">73499</meta:user-defined>
    <meta:user-defined meta:name="OVERHEIDop.GmbID/DC.identifier">gmb-2023-73499</meta:user-defined>
    <meta:user-defined meta:name="OVERHEIDop.versieInformatie"/>
  </office:meta>
</office:document-meta>
</file>