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24 zonnepanelen op carport - Schouwweg 6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Z/23/073699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 Ontvangstdatum: 9 februari 2023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 Aanvraag inzien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Gedurende twee weken na deze publicatie kunt u de aanvraag digitaal inzien. U kunt dit aanvragen via de website: www.wassenaar.nl/digitaalinzien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49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9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9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van 24 zonnepanelen op carport - Schouwweg 65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494</meta:user-defined>
    <meta:user-defined meta:name="OVERHEIDop.GmbID/DC.identifier">gmb-2023-73494</meta:user-defined>
    <meta:user-defined meta:name="OVERHEIDop.versieInformatie"/>
  </office:meta>
</office:document-meta>
</file>