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45B , 7311 ED, Apeldoorn, het splitsen van een verdieping in 4 studio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februari 2023 </text:p>
            <text:p text:style-name="common-al">Wabonummer: D23/0311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49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9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9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75</meta:user-defined>
    <dc:language>nl</dc:language>
    <meta:user-defined meta:name="OVERHEIDop.locatietype/OVERHEIDop.gebiedsmarkering">Adres</meta:user-defined>
    <meta:user-defined meta:name="DC.title">Aanvraag omgevingsvergunning Asselsestraat 45B , 7311 ED, Apeldoorn, het splitsen van een verdieping in 4 studio's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493</meta:user-defined>
    <meta:user-defined meta:name="OVERHEIDop.GmbID/DC.identifier">gmb-2023-73493</meta:user-defined>
    <meta:user-defined meta:name="OVERHEIDop.versieInformatie"/>
  </office:meta>
</office:document-meta>
</file>