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en uitbouwen woning, plaatsen berging, Boerhaavelaan 32 8024BK Zwolle [0193ESUITE450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5032023</text:p>
            <text:p text:style-name="common-al">
            <text:span text:style-name="nadrukvet">Ingekomen:</text:span> 03-01-2023</text:p>
            <text:p text:style-name="common-al">
            <text:span text:style-name="nadrukvet">Locatie:</text:span> Boerhaavelaan 32 8024BK Zwolle, Boerhaavelaan 32 Zwolle</text:p>
            <text:p text:style-name="common-al">
            <text:span text:style-name="nadrukvet">Projectomschrijving:</text:span> het intern verbouwen- en uitbouwen woning aan de achterzijde, tevens plaatsen van een 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4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032023</meta:user-defined>
    <meta:user-defined meta:name="DCTERMS.abstract">het intern verbouwen- en uitbouwen  woning aan de achterzijde, tevens plaatsen van een berging</meta:user-defined>
    <dc:language>nl</dc:language>
    <meta:user-defined meta:name="OVERHEIDop.locatietype/OVERHEIDop.gebiedsmarkering">Punt</meta:user-defined>
    <meta:user-defined meta:name="DC.title">Aanvraag omgevingsvergunning intern verbouwen- en uitbouwen woning, plaatsen berging, Boerhaavelaan 32 8024BK Zwolle [0193ESUITE45032023]</meta:user-defined>
    <meta:user-defined meta:name="DCTERMS.W3CDTF/DCTERMS.available">2023-01-06</meta:user-defined>
    <meta:user-defined meta:name="DCTERMS.W3CDTF/OVERHEIDop.jaargang">2023</meta:user-defined>
    <meta:user-defined meta:name="OVERHEIDop.publicationIssue">7349</meta:user-defined>
    <meta:user-defined meta:name="OVERHEIDop.GmbID/DC.identifier">gmb-2023-7349</meta:user-defined>
    <meta:user-defined meta:name="OVERHEIDop.versieInformatie"/>
  </office:meta>
</office:document-meta>
</file>