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waaonwagens Oranjetip 1-2-3-4-5-6-8-9-10  5691RG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woonwagens op Oranjetip 1-2-3-4-5-6-8-9-10  op Oranjetip  5691RG Son en Breugel. De aanvraag is ontvangen op 10-02-2023.</text:p>
            <text:p text:style-name="common-al">Zaaknummer:0848156505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4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65050</meta:user-defined>
    <meta:user-defined meta:name="DCTERMS.abstract">Oranjetip 1-2-3-4-5-6-8-9-10 son en Breugel</meta:user-defined>
    <dc:language>nl</dc:language>
    <meta:user-defined meta:name="OVERHEIDop.locatietype/OVERHEIDop.gebiedsmarkering">Punt</meta:user-defined>
    <meta:user-defined meta:name="DC.title">Aanvraag voor plaatsen waaonwagens Oranjetip 1-2-3-4-5-6-8-9-10  5691RG Son en Breugel,</meta:user-defined>
    <meta:user-defined meta:name="DCTERMS.W3CDTF/DCTERMS.available">2023-02-20</meta:user-defined>
    <meta:user-defined meta:name="DCTERMS.W3CDTF/OVERHEIDop.jaargang">2023</meta:user-defined>
    <meta:user-defined meta:name="OVERHEIDop.publicationIssue">73486</meta:user-defined>
    <meta:user-defined meta:name="OVERHEIDop.GmbID/DC.identifier">gmb-2023-73486</meta:user-defined>
    <meta:user-defined meta:name="OVERHEIDop.versieInformatie"/>
  </office:meta>
</office:document-meta>
</file>