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Industrieweg 19 C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starten van een jeugdclub</text:p>
            <text:p text:style-name="common-al">Locatie: Industrieweg 19 C in Yerseke</text:p>
            <text:p text:style-name="common-al">Datum ontvangst: 9 januari 2023</text:p>
            <text:p text:style-name="common-al"/>
            <text:p text:style-name="common-al">Een aanvraag kan uit meerdere activiteiten bestaan. Aanvragen liggen niet ter inzage, maar kunnen op verzoek wel worden ingezien. Neem daarvoor even contact op via 0113 395 000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347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Industrieweg 19 C in Yersek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472</meta:user-defined>
    <meta:user-defined meta:name="OVERHEIDop.GmbID/DC.identifier">gmb-2023-73472</meta:user-defined>
    <meta:user-defined meta:name="OVERHEIDop.versieInformatie"/>
  </office:meta>
</office:document-meta>
</file>