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altestraat 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grote dakkapel</text:p>
            <text:p text:style-name="common-al">Locatie: Haltestraat 5 in Rilland</text:p>
            <text:p text:style-name="common-al">Datum ontvangst: 20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0113 395 000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346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altestraat 5 in Rill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467</meta:user-defined>
    <meta:user-defined meta:name="OVERHEIDop.GmbID/DC.identifier">gmb-2023-73467</meta:user-defined>
    <meta:user-defined meta:name="OVERHEIDop.versieInformatie"/>
  </office:meta>
</office:document-meta>
</file>