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Jubileumfeest Stichting Bijeen op sportvelden V.V. de Weide Hoogeveen, sportvelden Bentinckspark Hoogeveen en S.V. Hodo Hollandscheveld op 12 mei 2023 (13-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4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 Ingekomen aanvraag: Jubileumfeest Stichting Bijeen op sportvelden V.V. de Weide Hoogeveen, sportvelden Bentinckspark Hoogeveen en S.V. Hodo Hollandscheveld op 12 mei 2023 (13-02-2023)</meta:user-defined>
    <meta:user-defined meta:name="DCTERMS.W3CDTF/DCTERMS.available">2023-02-22</meta:user-defined>
    <meta:user-defined meta:name="DCTERMS.W3CDTF/OVERHEIDop.jaargang">2023</meta:user-defined>
    <meta:user-defined meta:name="OVERHEIDop.publicationIssue">73465</meta:user-defined>
    <meta:user-defined meta:name="OVERHEIDop.GmbID/DC.identifier">gmb-2023-73465</meta:user-defined>
    <meta:user-defined meta:name="OVERHEIDop.versieInformatie"/>
  </office:meta>
</office:document-meta>
</file>