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Dullertstraat 3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Brasserie Thialf B.V.</text:p>
            <text:p text:style-name="common-al">Locatie: Dullertstraat 33-1</text:p>
            <text:p text:style-name="common-al">Betreft: Exploitatievergunning en Alcoholwetvergunning</text:p>
            <text:p text:style-name="common-al">Zaaknummer: 8751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3463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6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463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Dullertstraat 33-1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463</meta:user-defined>
    <meta:user-defined meta:name="OVERHEIDop.GmbID/DC.identifier">gmb-2023-73463</meta:user-defined>
    <meta:user-defined meta:name="OVERHEIDop.versieInformatie"/>
  </office:meta>
</office:document-meta>
</file>