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Burg Sinkelaan 7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uitbreiden van een woning</text:p>
            <text:p text:style-name="common-al">Locatie: Burg Sinkelaan 7 in Yerseke</text:p>
            <text:p text:style-name="common-al">Datum ontvangst: 22 dec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0113 395 000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7346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6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6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Burg Sinkelaan 7 in Yersek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461</meta:user-defined>
    <meta:user-defined meta:name="OVERHEIDop.GmbID/DC.identifier">gmb-2023-73461</meta:user-defined>
    <meta:user-defined meta:name="OVERHEIDop.versieInformatie"/>
  </office:meta>
</office:document-meta>
</file>