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Openlucht Snuffelmarkt,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Openlucht Snuffelmarkt </text:p>
            <text:p text:style-name="common-al">Datum: 25 juni 2023</text:p>
            <text:p text:style-name="common-al">Locatie: Batavierenweg 25</text:p>
            <text:p text:style-name="common-al">Dossiernummer: 8148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345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5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5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Openlucht Snuffelmarkt, Batavierenweg 25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455</meta:user-defined>
    <meta:user-defined meta:name="OVERHEIDop.GmbID/DC.identifier">gmb-2023-73455</meta:user-defined>
    <meta:user-defined meta:name="OVERHEIDop.versieInformatie"/>
  </office:meta>
</office:document-meta>
</file>