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95349, Acacialaan 27 2641AA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constructieve doorbraak </text:p>
            <text:p text:style-name="common-al">OLO-nummer: 7595349 </text:p>
            <text:p text:style-name="common-al">Locatie: Acacialaan 27 2641AA Pijnacker</text:p>
            <text:p text:style-name="common-al">Datum ontvangst: 15-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4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582</meta:user-defined>
    <meta:user-defined meta:name="DCTERMS.abstract">Realiseren constructieve doorbraak</meta:user-defined>
    <dc:language>nl</dc:language>
    <meta:user-defined meta:name="OVERHEIDop.locatietype/OVERHEIDop.gebiedsmarkering">Punt</meta:user-defined>
    <meta:user-defined meta:name="DC.title">Ingediende aanvraag omgevingsvergunning: 7595349, Acacialaan 27 2641AA Pijnacker</meta:user-defined>
    <meta:user-defined meta:name="DCTERMS.W3CDTF/DCTERMS.available">2023-02-20</meta:user-defined>
    <meta:user-defined meta:name="DCTERMS.W3CDTF/OVERHEIDop.jaargang">2023</meta:user-defined>
    <meta:user-defined meta:name="OVERHEIDop.publicationIssue">73443</meta:user-defined>
    <meta:user-defined meta:name="OVERHEIDop.GmbID/DC.identifier">gmb-2023-73443</meta:user-defined>
    <meta:user-defined meta:name="OVERHEIDop.versieInformatie"/>
  </office:meta>
</office:document-meta>
</file>