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rachtwagenverbod, Ker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een verbod voor vrachtwagens in te stellen binnen de zone zoals aangegeven op bijgevoegde kaart van Kruiningen, met uitzondering van bestemmingsverkeer. Dit om de navigatiesystemen te beïnvloeden zodat dit verkeer niet meer door de kern gestuurd wordt.</text:p>
            <text:p text:style-name="common-al"/>
            <text:p text:style-name="common-al">Overeenkomstig de bepalingen van de Algemene Wet Bestuursrecht wijzen wij u erop, dat u tegen dit besluit voor 6 april 2023, schriftelijk een gemotiveerd bezwaarschrift bij ons college kunt in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2 februari 2023</text:span></text:p>
            <text:p><text:span text:style-name="functie">namens burgemeester en wethouders van Reimerswaal</text:span></text:p>
            <text:p><text:span text:style-name="functie"/></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4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Bekendmaking vrachtwagenverbod, Kern Kruiningen</meta:user-defined>
    <meta:user-defined meta:name="DCTERMS.W3CDTF/DCTERMS.available">2023-02-22</meta:user-defined>
    <meta:user-defined meta:name="DCTERMS.W3CDTF/OVERHEIDop.jaargang">2023</meta:user-defined>
    <meta:user-defined meta:name="OVERHEIDop.externeBijlage">Kaart verbodszone|exb-2023-8290</meta:user-defined>
    <meta:user-defined meta:name="OVERHEIDop.publicationIssue">73436</meta:user-defined>
    <meta:user-defined meta:name="OVERHEIDop.GmbID/DC.identifier">gmb-2023-73436</meta:user-defined>
    <meta:user-defined meta:name="OVERHEIDop.versieInformatie"/>
  </office:meta>
</office:document-meta>
</file>