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Sportpaleis Hoogeveen, Kickbox Gala, Sporthal Valkenlaan op zaterdag 2 december 2023 (13-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343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3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3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Ingekomen aanvraag: Sportpaleis Hoogeveen, Kickbox Gala, Sporthal Valkenlaan op zaterdag 2 december 2023 (13-2-2023)</meta:user-defined>
    <meta:user-defined meta:name="DCTERMS.W3CDTF/DCTERMS.available">2023-02-22</meta:user-defined>
    <meta:user-defined meta:name="DCTERMS.W3CDTF/OVERHEIDop.jaargang">2023</meta:user-defined>
    <meta:user-defined meta:name="OVERHEIDop.publicationIssue">73435</meta:user-defined>
    <meta:user-defined meta:name="OVERHEIDop.GmbID/DC.identifier">gmb-2023-73435</meta:user-defined>
    <meta:user-defined meta:name="OVERHEIDop.versieInformatie"/>
  </office:meta>
</office:document-meta>
</file>