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Campina Open Boerderijdagen op 19 mei 2023 - Leidijk 8 in Marum</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aanvraag ontvangen voor het organiseren van Campina Open Boerderijdagen op 19 mei 2023 op locatie Leidijk 8 in Marum. De aanvraag is geregistreerd onder zaaknummer Z202300589.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4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Campina Open Boerderijdagen op 19 mei 2023 - Leidijk 8 in Marum</meta:user-defined>
    <meta:user-defined meta:name="DCTERMS.W3CDTF/DCTERMS.available">2023-02-20</meta:user-defined>
    <meta:user-defined meta:name="DCTERMS.W3CDTF/OVERHEIDop.jaargang">2023</meta:user-defined>
    <meta:user-defined meta:name="OVERHEIDop.publicationIssue">73431</meta:user-defined>
    <meta:user-defined meta:name="OVERHEIDop.GmbID/DC.identifier">gmb-2023-73431</meta:user-defined>
    <meta:user-defined meta:name="OVERHEIDop.versieInformatie"/>
  </office:meta>
</office:document-meta>
</file>