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4-2-2-4-1-1">
      <style:table-column-properties/>
    </style:style>
    <style:style style:family="table-column" style:parent-style-name="colspec" style:name="id1-3-2-2-4-2-2-4-1-2">
      <style:table-column-properties/>
    </style:style>
    <style:style style:family="table-column" style:parent-style-name="colspec" style:name="id1-3-2-2-4-2-2-4-1-3">
      <style:table-column-properties/>
    </style:style>
    <text:list-style style:name="id1-3-2-2-4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 Meedoenarrangement Doetinche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>1.</text:span> Uitleg begrippen</text:p>
            <text:section text:name="artikel_id1-3-2-2-1-2" text:style-name="artikel">
              <text:p text:style-name="artikel_kop_titel"><text:span text:style-name="artikel_kop_label"/> </text:p>
              <text:p text:style-name="al">
              <text:span text:style-name="nadrukondlijn">Gemeente Doetinchem</text:span>
            </text:p>
              <text:p text:style-name="al">Het college van burgemeester en wethouders is het bestuur van de gemeente Doetinchem. </text:p>
              <text:p text:style-name="al">De gemeenteraad houdt toezicht op de uitvoering door de gemeente. Het team financiële ondersteuning van het Zorgplein voert de werkzaamheden uit op het gebied van </text:p>
              <text:p text:style-name="al">inkomensondersteuning en schulddienstverlening. </text:p>
              <text:p text:style-name="al"/>
              <text:p text:style-name="al">
              <text:span text:style-name="nadrukondlijn">BvFO</text:span>
            </text:p>
              <text:p text:style-name="al">Bureau voor Financiële ondersteuning. Het BvFO geeft uitvoering aan het Meedoenarrangement voor gemeente Doetinchem.</text:p>
              <text:p text:style-name="al"/>
              <text:p text:style-name="al">
              <text:span text:style-name="nadrukondlijn">Inwoner</text:span>
            </text:p>
              <text:p text:style-name="al">Iemand die op grond van de Wet gemeentelijke basisadministratie persoonsgegevens bij de gemeente Doetinchem is ingeschreven.</text:p>
              <text:p text:style-name="al"/>
              <text:p text:style-name="al">
              <text:span text:style-name="nadrukondlijn">Aanvrager</text:span>
            </text:p>
              <text:p text:style-name="al">Inwoner die zich bij het Meedoenarrangement gemeld heeft en gebruik wil maken van het Meedoenarrangement. </text:p>
              <text:p text:style-name="al"/>
              <text:p text:style-name="al">
              <text:span text:style-name="nadrukondlijn">Bijstandsnorm</text:span>
            </text:p>
              <text:p text:style-name="al">Zoals deze wordt gehanteerd in de Participatie Wet artikel 34</text:p>
              <text:p text:style-name="al"/>
              <text:p text:style-name="al">
              <text:span text:style-name="nadrukondlijn">Aanbod</text:span>
            </text:p>
              <text:p text:style-name="al">participatiemogelijkheden die via de site www.meedoenarrangement.nl worden aangeboden</text:p>
              <text:p text:style-name="al"/>
              <text:p text:style-name="al">
              <text:span text:style-name="nadrukondlijn"> Het Meedoenarrangement</text:span>
            </text:p>
              <text:p text:style-name="al">regeling waarin aan mensen met laag inkomen een bedrag, d.m.v. punten ter besteding wordt aangeboden voor participatie.</text:p>
              <text:p text:style-name="al"/>
              <text:p text:style-name="al">
              <text:span text:style-name="nadrukondlijn">Aanbieder</text:span>
            </text:p>
              <text:p text:style-name="al">persoon, organisatie, bedrijf of vereniging die een product aanbiedt via de site van het Meedoenarrangment, <text:a xlink:href="https://meedoenarrangement.nl/" xlink:type="simple"><text:span text:style-name="nadrukondlijn">www.meedoenarragement.nl</text:span></text:a></text:p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/> <text:span text:style-name="nr">2.</text:span> Aanvragen</text:p>
            <text:section text:name="artikel_id1-3-2-2-2-2" text:style-name="artikel">
              <text:p text:style-name="artikel_kop_titel"><text:span text:style-name="artikel_kop_label"/> </text:p>
              <text:p text:style-name="al">
              <text:span text:style-name="nadrukondlijn">Aanvragers:</text:span>
            </text:p>
              <text:p text:style-name="al"/>
              <text:list text:style-name="id1-3-2-2-2-2-4">
                <text:list-item text:style-override="id1-3-2-2-2-2-4-1">
                  <text:number>1.</text:number>
                  <text:p text:style-name="al">In aanmerking voor het Meedoenarrangement komen inwoners van de gemeente Doetinchem. Ook kinderen kunnen gebruik maken van het Meedoenarrangement. </text:p>
                </text:list-item>
                <text:list-item text:style-override="id1-3-2-2-2-2-4-2">
                  <text:number>2.</text:number>
                  <text:p text:style-name="al">Personen vanaf 18 jaar kunnen een aanvraag indienen via de site www.meedoenarrangment.nl . Eén aanvraag kan worden ingediend voor meerdere personen tegelijk namelijk voor gehuwden/ samenwonenden, alleenstaande ouders met hen ten laste komende kinderen. Met het indienen geeft aanvrager de gemeente Doetinchem toestemming het door hem verklaarde te controleren op juistheid.</text:p>
                </text:list-item>
                <text:list-item text:style-override="id1-3-2-2-2-2-4-3">
                  <text:number>3.</text:number>
                  <text:p text:style-name="al">De deelnemers moeten zich houden aan de algemene voorwaarden zoals opgesteld en terug te vinden op de site <text:a xlink:href="https://meedoenarrangement.nl/" xlink:type="simple"><text:span text:style-name="nadrukondlijn">www.meedoenarrangement.nl</text:span></text:a></text:p>
                </text:list-item>
              </text:list>
              <text:p text:style-name="al">
              <text:span text:style-name="nadrukondlijn">Aanbieders:</text:span>
            </text:p>
              <text:p text:style-name="al"/>
              <text:list text:style-name="id1-3-2-2-2-2-7">
                <text:list-item text:style-override="id1-3-2-2-2-2-7-1">
                  <text:number>1.</text:number>
                  <text:p text:style-name="al">Het aanbod moet aansluiten bij de doelstellingen van het Meedoenarrangement</text:p>
                </text:list-item>
                <text:list-item text:style-override="id1-3-2-2-2-2-7-2">
                  <text:number>2.</text:number>
                  <text:p text:style-name="al">Er wordt van de aanbieders verwacht dat zij een korting van minimaal 11% doorrekenen op hun reguliere tarieven bij het aanbod dat zij bieden binnen het Meedoenarrangement.</text:p>
                </text:list-item>
                <text:list-item text:style-override="id1-3-2-2-2-2-7-3">
                  <text:number>3.</text:number>
                  <text:p text:style-name="al">De aanbieders moeten zich houden aan de algemene voorwaarden zoals opgesteld en terug te vinden op de site <text:a xlink:href="https://meedoenarrangement.nl/" xlink:type="simple"><text:span text:style-name="nadrukondlijn">www.meedoenarrangement.nl</text:span></text:a></text:p>
                </text:list-item>
              </text:list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>Hoofdstuk</text:span> <text:span text:style-name="nr">3</text:span> Inkomen en vermogen</text:p>
            <text:section text:name="artikel_id1-3-2-2-3-2" text:style-name="artikel">
              <text:p text:style-name="artikel_kop_titel"><text:span text:style-name="artikel_kop_label"/> </text:p>
              <text:list text:style-name="id1-3-2-2-3-2-2">
                <text:list-item text:style-override="id1-3-2-2-3-2-2">
                  <text:number>1.</text:number>
                  <text:p text:style-name="al">Het Meedoenarrangement staat open voor volwassen inwoners van de gemeente Doetinchem met een inkomen tot 130% van de bijstandsnorm van de van toepassing zijnde norm. </text:p>
                </text:list-item>
                <text:list-item text:style-override="id1-3-2-2-3-2-3">
                  <text:number>2.</text:number>
                  <text:p text:style-name="al">Het Meedoenarrangement staat open voor kinderen tot 18 jaar waarvan ouders/verzorgers een inkomen hebben tot 130%vande bijstandsnorm van de van toepassing zijnde norm. Hierbij krijgen kinderen punten toegewezen. Ouders ontvangen in dit geval géén punten.</text:p>
                </text:list-item>
                <text:list-item text:style-override="id1-3-2-2-3-2-4">
                  <text:number>3.</text:number>
                  <text:p text:style-name="al">Het Meedoenarrangement staat open voor inwoners die verkeren in een problematische schuldensituatie én zich met het behulp van het BvFO actief inzetten deze problemen op te lossen. </text:p>
                </text:list-item>
              </text:list>
            </text:section>
            <text:p text:style-name="hoofdstuk_bottom"/>
          </text:section>
          <text:section text:name="hoofdstuk_id1-3-2-2-4" text:style-name="hoofdstuk">
            <text:p text:style-name="hoofdstuk_kop"><text:span text:style-name="label">Hoofdstuk</text:span> <text:span text:style-name="nr">4.</text:span> Bedrag en beschikkingstelling</text:p>
            <text:section text:name="artikel_id1-3-2-2-4-2" text:style-name="artikel">
              <text:p text:style-name="artikel_kop_titel"><text:span text:style-name="artikel_kop_label"/> </text:p>
              <text:list text:style-name="id1-3-2-2-4-2-2">
                <text:list-item text:style-override="id1-3-2-2-4-2-2">
                  <text:number>1.</text:number>
                  <text:p text:style-name="al">In onderstaande tabel staan het aantal punten met de bijbehorende bedragen per leeftijdscategorie</text:p>
                  <text:p text:style-name="al"/>
                  <text:p><draw:frame draw:style-name="lidiv"><draw:text-box ofo:max-width="15.3cm" ofo:min-height="1cm" ofo:min-width="5cm"><text:section text:name="table_id1-3-2-2-4-2-2-4" text:style-name="table"><text:p text:style-name="table_top"/>
                <table:table table:style-name="tgroup">
                  <table:table-column table:style-name="id1-3-2-2-4-2-2-4-1-1"/>
                  <table:table-column table:style-name="id1-3-2-2-4-2-2-4-1-2"/>
                  <table:table-column table:style-name="id1-3-2-2-4-2-2-4-1-3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Leeftijdscategorie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Punten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Euro 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0 – 4 jaar</text:p>
                      </table:table-cell>
                      <table:table-cell table:style-name="cell_frame_all" table:number-rows-spanned="1" table:number-columns-spanned="1">
                        <text:p text:style-name="table_al">500</text:p>
                      </table:table-cell>
                      <table:table-cell table:style-name="cell_frame_all" table:number-rows-spanned="1" table:number-columns-spanned="1">
                        <text:p text:style-name="table_al">25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 – 18 jaar</text:p>
                      </table:table-cell>
                      <table:table-cell table:style-name="cell_frame_all" table:number-rows-spanned="1" table:number-columns-spanned="1">
                        <text:p text:style-name="table_al">900</text:p>
                      </table:table-cell>
                      <table:table-cell table:style-name="cell_frame_all" table:number-rows-spanned="1" table:number-columns-spanned="1">
                        <text:p text:style-name="table_al">45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2 – 18 jaar</text:p>
                      </table:table-cell>
                      <table:table-cell table:style-name="cell_frame_all" table:number-rows-spanned="1" table:number-columns-spanned="1">
                        <text:p text:style-name="table_al">900</text:p>
                      </table:table-cell>
                      <table:table-cell table:style-name="cell_frame_all" table:number-rows-spanned="1" table:number-columns-spanned="1">
                        <text:p text:style-name="table_al">45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8 + jaar</text:p>
                      </table:table-cell>
                      <table:table-cell table:style-name="cell_frame_all" table:number-rows-spanned="1" table:number-columns-spanned="1">
                        <text:p text:style-name="table_al">500</text:p>
                      </table:table-cell>
                      <table:table-cell table:style-name="cell_frame_all" table:number-rows-spanned="1" table:number-columns-spanned="1">
                        <text:p text:style-name="table_al">250</text:p>
                      </table:table-cell>
                    </table:table-row>
                  
                </table:table>
              <text:p text:style-name="table_bottom"/></text:section></draw:text-box></draw:frame></text:p>
                </text:list-item>
                <text:list-item text:style-override="id1-3-2-2-4-2-3">
                  <text:number>2.</text:number>
                  <text:p text:style-name="al">Het bedrag is een individueel tegoed dat alleen kan worden besteed via de aanbieders van de site <text:a xlink:href="https://meedoenarrangement.nl/" xlink:type="simple"><text:span text:style-name="nadrukondlijn">www.meedoenarrangment.nl</text:span></text:a></text:p>
                </text:list-item>
                <text:list-item text:style-override="id1-3-2-2-4-2-4">
                  <text:number>3.</text:number>
                  <text:p text:style-name="al">De toekenning c.q. afwijzing inzake de aanvraag Meedoenarrangement wordt via het opgegeven mailadres naar de aanvrager verzonden.</text:p>
                </text:list-item>
              </text:list>
            </text:section>
            <text:p text:style-name="hoofdstuk_bottom"/>
          </text:section>
          <text:section text:name="hoofdstuk_id1-3-2-2-5" text:style-name="hoofdstuk">
            <text:p text:style-name="hoofdstuk_kop"><text:span text:style-name="label">Hoofdstuk</text:span> <text:span text:style-name="nr">5.</text:span> Slotbepalingen</text:p>
            <text:section text:name="artikel_id1-3-2-2-5-2" text:style-name="artikel">
              <text:p text:style-name="artikel_kop_titel"><text:span text:style-name="artikel_kop_label"/> </text:p>
              <text:list text:style-name="id1-3-2-2-5-2-2">
                <text:list-item text:style-override="id1-3-2-2-5-2-2">
                  <text:number>1.</text:number>
                  <text:p text:style-name="al">Het college kan in bijzondere gevallen, ten gunste van de belanghebbende, afwijken van de bepalingen in deze beleidsregels, indien toepassing van deze regels tot onbillijkheden van overwegende aard leidt.</text:p>
                </text:list-item>
                <text:list-item text:style-override="id1-3-2-2-5-2-3">
                  <text:number>2.</text:number>
                  <text:p text:style-name="al">Deze beleidsregels wordt aangehaald als: beleidsregels Meedoenarrangement Doetinchem</text:p>
                </text:list-item>
                <text:list-item text:style-override="id1-3-2-2-5-2-4">
                  <text:number>3.</text:number>
                  <text:p text:style-name="al">De beleidsregels Meedoenarrangement Doetinchem treden in werking de dag na bekendmaking en hebben terugwerkende kracht tot 1 januari 2023. Hiermee komen de vorige beleidsregels ‘Meedoenarrangement 2018-2022’ te vervallen.</text:p>
                </text:list-item>
              </text:list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3426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42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42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0/xml/MC-DRP-Beleidsregels-Web-CB.xml</meta:user-defined>
    <meta:user-defined meta:name="OVERHEID.Gemeente/DC.creator">Doetinchem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Financiën | Organisatie en beleid</meta:user-defined>
    <meta:user-defined meta:name="DC.source">Onbekend</meta:user-defined>
    <meta:user-defined meta:name="DCTERMS.alternative">Beleidsregels Meedoenarrangement Doetinchem</meta:user-defined>
    <dc:language>nl</dc:language>
    <meta:user-defined meta:name="OVERHEIDop.locatietype/OVERHEIDop.gebiedsmarkering">Gemeente</meta:user-defined>
    <meta:user-defined meta:name="DC.title">Beleid Meedoenarrangement Doetinchem</meta:user-defined>
    <meta:user-defined meta:name="DCTERMS.W3CDTF/DCTERMS.available">2023-02-21</meta:user-defined>
    <meta:user-defined meta:name="DCTERMS.W3CDTF/OVERHEIDop.jaargang">2023</meta:user-defined>
    <meta:user-defined meta:name="OVERHEIDop.publicationIssue">73426</meta:user-defined>
    <meta:user-defined meta:name="OVERHEIDop.betreftRegeling">CVDR692591_1</meta:user-defined>
    <meta:user-defined meta:name="xs:date/OVERHEIDop.startdatum">2023-02-22</meta:user-defined>
    <meta:user-defined meta:name="OVERHEIDop.GmbID/DC.identifier">gmb-2023-73426</meta:user-defined>
    <meta:user-defined meta:name="OVERHEIDop.versieInformatie"/>
  </office:meta>
</office:document-meta>
</file>