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osschieterstraat 31 te Stel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februari 2023 besloten om de beslistermijn voor de aanvraag met zaaknummer W2022-0785 voor een omgevingsvergunning betreffende het plaatsen van een dakkapel op locatie Bosschieterstraat 31 te Stellendam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73422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422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422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Bosschieterstraat 31 te Stellendam</meta:user-defined>
    <meta:user-defined meta:name="DCTERMS.W3CDTF/DCTERMS.available">2023-02-28</meta:user-defined>
    <meta:user-defined meta:name="DCTERMS.W3CDTF/OVERHEIDop.jaargang">2023</meta:user-defined>
    <meta:user-defined meta:name="OVERHEIDop.publicationIssue">73422</meta:user-defined>
    <meta:user-defined meta:name="OVERHEIDop.GmbID/DC.identifier">gmb-2023-73422</meta:user-defined>
    <meta:user-defined meta:name="OVERHEIDop.versieInformatie"/>
  </office:meta>
</office:document-meta>
</file>