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tawistraat 44, 2023-01102, het realiseren van een uitbouw aan de achterzijde, een gevelwijziging aan de voorgevel en het realiseren van een constructieve doorbraak,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4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tawistraat 44, 2023-01102, het realiseren van een uitbouw aan de achterzijde, een gevelwijziging aan de voorgevel en het realiseren van een constructieve doorbraak, ingekomen 15 februari 2023</meta:user-defined>
    <meta:user-defined meta:name="DCTERMS.W3CDTF/DCTERMS.available">2023-02-20</meta:user-defined>
    <meta:user-defined meta:name="DCTERMS.W3CDTF/OVERHEIDop.jaargang">2023</meta:user-defined>
    <meta:user-defined meta:name="OVERHEIDop.publicationIssue">73418</meta:user-defined>
    <meta:user-defined meta:name="OVERHEIDop.GmbID/DC.identifier">gmb-2023-73418</meta:user-defined>
    <meta:user-defined meta:name="OVERHEIDop.versieInformatie"/>
  </office:meta>
</office:document-meta>
</file>