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Stichting F.I.S., feestweek Stuifzand te Stuifzand van 1 juni t/m 4 juni 2023 (10-02-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Stichting F.I.S., feestweek Stuifzand te Stuifzand van 1 juni t/m 4 juni 2023 (10-02-2023)</text:p>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341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1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41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EVENEMENT: Ingekomen aanvraag: Stichting F.I.S., feestweek Stuifzand te Stuifzand van 1 juni t/m 4 juni 2023 (10-02-2023)</meta:user-defined>
    <meta:user-defined meta:name="DCTERMS.W3CDTF/DCTERMS.available">2023-02-22</meta:user-defined>
    <meta:user-defined meta:name="DCTERMS.W3CDTF/OVERHEIDop.jaargang">2023</meta:user-defined>
    <meta:user-defined meta:name="OVERHEIDop.publicationIssue">73415</meta:user-defined>
    <meta:user-defined meta:name="OVERHEIDop.GmbID/DC.identifier">gmb-2023-73415</meta:user-defined>
    <meta:user-defined meta:name="OVERHEIDop.versieInformatie"/>
  </office:meta>
</office:document-meta>
</file>