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rzamelvoorziening Waterpoort / Boslaa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Montfoort,</text:p>
            <text:p text:style-name="al"/>
            <text:p text:style-name="al">
            <text:span text:style-name="nadrukondlijn">Overwegende dat;</text:span>
          </text:p>
            <text:p text:style-name="al"/>
            <text:p text:style-name="al">* op grond van artikel 10.21 en 10.22 van de Wet Milieubeheer de raad en het college zorgdragen voor het beheer van huishoudelijke afvalstoffen;</text:p>
            <text:p text:style-name="al">* op grond van artikel 10.24 van de Wet Milieubeheer de gemeenteraad in het belang van het milieu een afvalstoffenverordening vaststelt;</text:p>
            <text:p text:style-name="al">* in de openbare vergadering van 9 december 2019 de raad de Afvalstoffenverordening Montfoort 2020 heeft vastgesteld, welke in werking is getreden met ingang van 1 januari 2020;</text:p>
            <text:p text:style-name="al">* artikel 7 lid 2 van de Afvalstoffenverordening Montfoort 2020 bepaalt dat het college kan aanwijzen via welk al dan niet van gemeentewege verstrekt inzamelmiddel of via welke inzamelvoorziening de inzameling van een bepaalde categorie huishoudelijke afvalstoffen ten behoeve van de gebruiker van een perceel plaatsvindt;</text:p>
            <text:p text:style-name="al">* dit artikellid op grond van vaste rechtspraak mede omvat de bevoegdheid om concrete locaties waar de containers worden geplaatst aan te wijzen; </text:p>
            <text:p text:style-name="al"/>
            <text:p text:style-name="al">
            <text:span text:style-name="nadrukvet">
              <text:span text:style-name="nadrukondlijn">Besluit:</text:span>
            </text:span>
          </text:p>
            <text:p text:style-name="al"/>
            <text:p text:style-name="al">De (reeds bestaande) locatie Waterpoort / Boslaan aan te wijzen als locatie voor de verzamelvoorziening van huishoudelijk restafval. </text:p>
            <text:p text:style-name="al"/>
            <text:p text:style-name="al">
            <text:span text:style-name="nadrukvet">
              <text:span text:style-name="nadrukondlijn">Toelichting:</text:span>
            </text:span>
          </text:p>
            <text:p text:style-name="al"/>
            <text:p text:style-name="al">Alvorens is besloten tot het formeel aanwijzen van deze locatie heeft een zorgvuldige belangenafweging plaatsgevonden. Hierbij zijn de adviezen – gevraagd en ongevraagd – betrokken van derden. Het algemeen belang (het zoeken van een minst bezwarende locatie voor het aanbieden van afval , het borgen van een zo veilige mogelijke situatie voor aanbieders, ophaaldiensten en het reguliere wegverkeer alsmede het behoud van een schone- en leefbare woonomgeving) weegt hierbij zwaarder dan het individuele belang (‘niet in mijn directe omgeving’). Voor het behoud van een schoon- en leefbaar woonomgeving ter plekke van de verzamelvoorziening worden aanvullende maatregelen genomen, zoals het vergroenen van de omgeving van de locatie en het actief schoonmaken van de containers.</text:p>
            <text:p text:style-name="al"/>
            <text:p text:style-name="al">
            <text:span text:style-name="nadrukondlijn">Bezwaarclausule </text:span>
          </text:p>
            <text:p text:style-name="al"/>
            <text:p text:style-name="al"> Belanghebbenden kunnen binnen zes weken na bekendmaking van dit besluit tegen dit besluit een gemotiveerd bezwaarschrift indienen. Het bezwaarschrift moet schriftelijk worden ingediend bij het college van burgemeester en wethouders van de gemeente Montfoort, postbus 41 (3417 ZG Montfoort) en moet het volgende omvatten: </text:p>
            <text:p text:style-name="al">- uw naam en adres; </text:p>
            <text:p text:style-name="al">- dagtekening; </text:p>
            <text:p text:style-name="al">- handtekening; </text:p>
            <text:p text:style-name="al">- een omschrijving van het besluit waar u bezwaar tegen maakt; </text:p>
            <text:p text:style-name="al">- en de reden waarom u het niet eens bent met dit besluit.</text:p>
            <text:p text:style-name="al"/>
            <text:p text:style-name="al">Aldus besloten in de collegevergadering van 14 februari 2023</text:p>
            <text:p text:style-name="al"/>
            <text:p text:style-name="al">Secretaris M. van der Veer </text:p>
            <text:p text:style-name="al"/>
            <text:p text:style-name="al">burgemeester mevr. mr. P. van Hartskamp</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338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8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8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Montfoort</meta:user-defined>
    <meta:user-defined meta:name="OVERHEID.Informatietype/DC.type">officiële publicatie</meta:user-defined>
    <meta:user-defined meta:name="OVERHEIDop.Rubriek/DC.type">ander besluit van algemene strekking</meta:user-defined>
    <meta:user-defined meta:name="OVERHEID.Gemeente/DCTERMS.publisher">Montfoort</meta:user-defined>
    <meta:user-defined meta:name="OVERHEID.Gemeente/OVERHEID.authority">Montfoort</meta:user-defined>
    <meta:user-defined meta:name="OVERHEID.TaxonomieBeleidsagendaDecentraal/OVERHEID.category">Natuur en milieu | Organisatie en beleid</meta:user-defined>
    <meta:user-defined meta:name="DC.source">N.v.t.</meta:user-defined>
    <meta:user-defined meta:name="OVERHEIDop.referentienummer">102235</meta:user-defined>
    <meta:user-defined meta:name="DCTERMS.alternative">Aanwijzingsbesluit: verzamelvoorziening Waterpoort / Boslaan </meta:user-defined>
    <dc:language>nl</dc:language>
    <meta:user-defined meta:name="OVERHEIDop.locatietype/OVERHEIDop.gebiedsmarkering">Weg</meta:user-defined>
    <meta:user-defined meta:name="OVERHEIDop.locatietype/OVERHEIDop.gebiedsmarkering">Weg</meta:user-defined>
    <meta:user-defined meta:name="DC.title">Aanwijzingsbesluit: verzamelvoorziening Waterpoort / Boslaan</meta:user-defined>
    <meta:user-defined meta:name="DCTERMS.W3CDTF/DCTERMS.available">2023-02-20</meta:user-defined>
    <meta:user-defined meta:name="DCTERMS.W3CDTF/OVERHEIDop.jaargang">2023</meta:user-defined>
    <meta:user-defined meta:name="OVERHEIDop.publicationIssue">73381</meta:user-defined>
    <meta:user-defined meta:name="OVERHEIDop.betreftRegeling">CVDR692589_1</meta:user-defined>
    <meta:user-defined meta:name="OVERHEIDop.GmbID/DC.identifier">gmb-2023-73381</meta:user-defined>
    <meta:user-defined meta:name="xs:date/OVERHEIDop.startdatum">2023-02-21</meta:user-defined>
    <meta:user-defined meta:name="OVERHEIDop.versieInformatie"/>
  </office:meta>
</office:document-meta>
</file>