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Karstraat 25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Karstraat 25, 5451 AW Mill</text:p>
            <text:p text:style-name="common-al">Datum ontvangen: 15 november 2022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33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Karstraat 25 te Mill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38</meta:user-defined>
    <meta:user-defined meta:name="OVERHEIDop.GmbID/DC.identifier">gmb-2023-7338</meta:user-defined>
    <meta:user-defined meta:name="OVERHEIDop.versieInformatie"/>
  </office:meta>
</office:document-meta>
</file>