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ervelplein 33a 7676DA Westerhaar-Vriezenveensewijk, verbouwen van de bovenverdieping, ontvangen op 15-02-2023, zaaknummer TR-Z2023-000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Kervelplein 33a 7676DA Westerhaar-Vriezenveensewijk</text:p>
            <text:p text:style-name="common-al">
            <text:span text:style-name="nadrukvet">Project:</text:span> verbouwen van de bovenverdieping</text:p>
            <text:p text:style-name="common-al">
            <text:span text:style-name="nadrukvet">Ingekomen:</text:span> 15-0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337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7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7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334</meta:user-defined>
    <meta:user-defined meta:name="DCTERMS.abstract">verbouwen van de bovenverdieping</meta:user-defined>
    <dc:language>nl</dc:language>
    <meta:user-defined meta:name="OVERHEIDop.locatietype/OVERHEIDop.gebiedsmarkering">Punt</meta:user-defined>
    <meta:user-defined meta:name="DC.title">Gemeente Twenterand - aanvraag omgevingsvergunning, Kervelplein 33a 7676DA Westerhaar-Vriezenveensewijk, verbouwen van de bovenverdieping, ontvangen op 15-02-2023, zaaknummer TR-Z2023-000334</meta:user-defined>
    <meta:user-defined meta:name="DCTERMS.W3CDTF/DCTERMS.available">2023-03-01</meta:user-defined>
    <meta:user-defined meta:name="DCTERMS.W3CDTF/OVERHEIDop.jaargang">2023</meta:user-defined>
    <meta:user-defined meta:name="OVERHEIDop.publicationIssue">73378</meta:user-defined>
    <meta:user-defined meta:name="OVERHEIDop.GmbID/DC.identifier">gmb-2023-73378</meta:user-defined>
    <meta:user-defined meta:name="OVERHEIDop.versieInformatie"/>
  </office:meta>
</office:document-meta>
</file>