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Oranjestraat, innem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kaas, eieren en zuivelproducten, Oranjestraat in Nieuwe-Tonge. De vergunning geldt voor onbepaalde tijd. De verzenddatum is 14 februari 2023 en het referentienummer is Z-22-14861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3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612</meta:user-defined>
    <dc:language>nl</dc:language>
    <meta:user-defined meta:name="OVERHEIDop.locatietype/OVERHEIDop.gebiedsmarkering">Weg</meta:user-defined>
    <meta:user-defined meta:name="DC.title">Verleende standplaatsvergunning - Nieuwe-Tonge, Oranjestraat, innemen standplaat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374</meta:user-defined>
    <meta:user-defined meta:name="OVERHEIDop.GmbID/DC.identifier">gmb-2023-73374</meta:user-defined>
    <meta:user-defined meta:name="OVERHEIDop.versieInformatie"/>
  </office:meta>
</office:document-meta>
</file>