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Annastraat 25, 2023-01078,  het vergroten van de woning op de 1e verdieping aan de achterzijde van de  woning en het plaatsen van een dakkapel op het noord-dakvlak, ingekomen 14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373</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373</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373</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ange Annastraat 25, 2023-01078,  het vergroten van de woning op de 1e verdieping aan de achterzijde van de  woning en het plaatsen van een dakkapel op het noord-dakvlak, ingekomen 14 februari 2023</meta:user-defined>
    <meta:user-defined meta:name="DCTERMS.W3CDTF/DCTERMS.available">2023-02-20</meta:user-defined>
    <meta:user-defined meta:name="DCTERMS.W3CDTF/OVERHEIDop.jaargang">2023</meta:user-defined>
    <meta:user-defined meta:name="OVERHEIDop.publicationIssue">73373</meta:user-defined>
    <meta:user-defined meta:name="OVERHEIDop.GmbID/DC.identifier">gmb-2023-73373</meta:user-defined>
    <meta:user-defined meta:name="OVERHEIDop.versieInformatie"/>
  </office:meta>
</office:document-meta>
</file>