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Strandafgang Zuiderduin 3, aanpassen en vernieuwen van strandpaviljoen, verzonden 16 februari 2023, ODIJ-Z-19-07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07 februari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33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Strandafgang Zuiderduin 3, aanpassen en vernieuwen van strandpaviljoen, verzonden 16 februari 2023, ODIJ-Z-19-070562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371</meta:user-defined>
    <meta:user-defined meta:name="OVERHEIDop.GmbID/DC.identifier">gmb-2023-73371</meta:user-defined>
    <meta:user-defined meta:name="OVERHEIDop.versieInformatie"/>
  </office:meta>
</office:document-meta>
</file>