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103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103, 9605PM, voor het realiseren van een 5 tal appartementen in een monumentale boerderij, 3 januari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33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103 Kiel-Windeweer aanvraag omgevingsvergunn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37</meta:user-defined>
    <meta:user-defined meta:name="OVERHEIDop.GmbID/DC.identifier">gmb-2023-7337</meta:user-defined>
    <meta:user-defined meta:name="OVERHEIDop.versieInformatie"/>
  </office:meta>
</office:document-meta>
</file>