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Hofdijksweg 46a (voetbalkantine WFB)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(artikel 4 lid 4) verleend voor het verstrekken van zwakalcoholhoudende dranken in de kantine v.v. WFB, Hofdijksweg 46a in Ouddorp. De vergunning geldt op 1 april 2023. De verzenddatum is 13 februari 2023 en het referentienummer is Z-23-1502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3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228</meta:user-defined>
    <dc:language>nl</dc:language>
    <meta:user-defined meta:name="OVERHEIDop.locatietype/OVERHEIDop.gebiedsmarkering">Adres</meta:user-defined>
    <meta:user-defined meta:name="DC.title">Verleende ontheffing Alcoholwet - Ouddorp, Hofdijksweg 46a (voetbalkantine WFB) - verstrekken zwakalcoholhoudende drank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368</meta:user-defined>
    <meta:user-defined meta:name="OVERHEIDop.GmbID/DC.identifier">gmb-2023-73368</meta:user-defined>
    <meta:user-defined meta:name="OVERHEIDop.versieInformatie"/>
  </office:meta>
</office:document-meta>
</file>