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februari 2023 aanvraag omgevingsvergunning, Holwierderweg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februari 2023 voor het realiseren van zonnepanelen aan de Holwierderweg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3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februari 2023 voor het realiseren van zonnepanelen aan de Holwierderweg 5 in Appingedam.</meta:user-defined>
    <dc:language>nl</dc:language>
    <meta:user-defined meta:name="OVERHEIDop.locatietype/OVERHEIDop.gebiedsmarkering">Adres</meta:user-defined>
    <meta:user-defined meta:name="DC.title">11 februari 2023 aanvraag omgevingsvergunning, Holwierderweg 5 in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357</meta:user-defined>
    <meta:user-defined meta:name="OVERHEIDop.GmbID/DC.identifier">gmb-2023-73357</meta:user-defined>
    <meta:user-defined meta:name="OVERHEIDop.versieInformatie"/>
  </office:meta>
</office:document-meta>
</file>