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ilvermeeuw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Zilvermeeuw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5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woonhuis; Zilvermeeuwlaan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Zilvermeeuwlaan ong. in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53</meta:user-defined>
    <meta:user-defined meta:name="OVERHEIDop.GmbID/DC.identifier">gmb-2023-73353</meta:user-defined>
    <meta:user-defined meta:name="OVERHEIDop.versieInformatie"/>
  </office:meta>
</office:document-meta>
</file>