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uwselstraat 77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euwselstraat 77 Geldrop</text:p>
            <text:p text:style-name="common-al">Datum ontvangst: 16-02-2023</text:p>
            <text:p text:style-name="common-al">Omschrijving: uitbreiding van een woonhuis</text:p>
            <text:p text:style-name="common-al">Zaaknummer: 1771157110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334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71105</meta:user-defined>
    <meta:user-defined meta:name="DCTERMS.abstract">Eeuwselstraat 77 te Geldrop uitbreiding van een woonhuis</meta:user-defined>
    <dc:language>nl</dc:language>
    <meta:user-defined meta:name="OVERHEIDop.locatietype/OVERHEIDop.gebiedsmarkering">Punt</meta:user-defined>
    <meta:user-defined meta:name="DC.title">Kennisgeving ontvangst aanvraag omgevingsvergunning Eeuwselstraat 77 Geldrop</meta:user-defined>
    <meta:user-defined meta:name="DCTERMS.W3CDTF/DCTERMS.available">2023-02-23</meta:user-defined>
    <meta:user-defined meta:name="DCTERMS.W3CDTF/OVERHEIDop.jaargang">2023</meta:user-defined>
    <meta:user-defined meta:name="OVERHEIDop.publicationIssue">73348</meta:user-defined>
    <meta:user-defined meta:name="OVERHEIDop.GmbID/DC.identifier">gmb-2023-73348</meta:user-defined>
    <meta:user-defined meta:name="OVERHEIDop.versieInformatie"/>
  </office:meta>
</office:document-meta>
</file>