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bemensing commissie bezwaarschriften gemeente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de gemeente Hulst; </text:span>
          </text:p>
            <text:p text:style-name="common-al"> gelet op:</text:p>
            <text:list text:style-name="id1-3-2-1-1-3">
              <text:list-item text:style-override="id1-3-2-1-1-3-1">
                <text:number>•</text:number>
                <text:p text:style-name="al">Algemeen Mandaatbesluit gemeente Hulst, alsook het daarbij behorende register;</text:p>
              </text:list-item>
              <text:list-item text:style-override="id1-3-2-1-1-3-2">
                <text:number>•</text:number>
                <text:p text:style-name="al">Algemene wet bestuursrecht (Awb);</text:p>
              </text:list-item>
              <text:list-item text:style-override="id1-3-2-1-1-3-3">
                <text:number>•</text:number>
                <text:p text:style-name="al">Verordening commissie bezwaarschriften 2010.</text:p>
              </text:list-item>
            </text:list>
            <text:p text:style-name="common-al">
            <text:span text:style-name="nadrukvet">besluit:</text:span>
          </text:p>
            <text:p text:style-name="common-al">-ter bemensing van de commissie bezwaarschriften de navolgende personen voor een periode van 4 jaar te benoemen:</text:p>
            <text:list text:style-name="id1-3-2-1-1-6">
              <text:list-item text:style-override="id1-3-2-1-1-6-1">
                <text:number>•</text:number>
                <text:p text:style-name="al">Mw. mr. N.H. de Bruin, als voorzitter van de commissie bezwaarschriften (herbenoeming);</text:p>
              </text:list-item>
              <text:list-item text:style-override="id1-3-2-1-1-6-2">
                <text:number>•</text:number>
                <text:p text:style-name="al">Dhr. C. Franken, als lid van de commissie bezwaarschriften (herbenoeming);</text:p>
              </text:list-item>
              <text:list-item text:style-override="id1-3-2-1-1-6-3">
                <text:number>•</text:number>
                <text:p text:style-name="al">Dhr. mr. G.M. van Belzen, als lid commissie bezwaarschriften (1<text:span text:style-name="sup">e</text:span> benoeming);</text:p>
              </text:list-item>
            </text:list>
            <text:p text:style-name="common-al">en,</text:p>
            <text:p text:style-name="common-al">-Mw. drs. L. Helwig- van Elsäcker, voorheen benoemd als lid commissie bezwaarschriften, eervol ontslag te verlenen.</text:p>
            <text:p text:style-name="common-al">Dit (benoemings-/aanwijzings-)besluit treedt daags na bekendmaking in werking, en zal worden opgenomen/verwerkt in het Mandaatregister gemeente Hulst.</text:p>
            <text:p text:style-name="common-al">
            <text:span text:style-name="nadrukvet">Bezwaarclausule</text:span>
          </text:p>
            <text:p text:style-name="common-al">Tegen dit besluit kunnen belanghebbenden ingevolge de bepalingen van de Algemene wet bestuursrecht (Awb), binnen zes weken na de dag van bekendmaking van dit besluit, bezwaar maken door het schrijven van een bezwaarschrift aan het college van burgemeester en wethouders van de gemeente Hulst, per adres postbus 49, 4560 AA Hulst. 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last-al">Daarenboven kan, op grond van het bepaalde in artikel 8:81 Awb, de voorzieningenrechter van de Rechtbank Zeeland-West-Brabant, Team Bestuursrecht, (postbus 90006, 4800 PA Breda) verzocht worden een voorlopige voorziening te treffen indien onverwijlde spoed, gelet op de betrokken belangen, dat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name="ondertekening_id1-3-2-2-3">
            <text:p><text:span text:style-name="functie">Aldus besloten door het college van burgemeester en wethouders van de gemeente Hulst op 14 februari 2023.</text:span></text:p>
          </text:section>
          <text:section text:name="ondertekening_id1-3-2-2-4">
            <text:p><text:span text:style-name="functie">Burgemeester en Wethouders van Hulst,</text:span></text:p>
          </text:section>
          <text:section text:name="ondertekening_id1-3-2-2-5">
            <text:p><text:span text:style-name="functie"/></text:p>
          </text:section>
          <text:section text:name="ondertekening_id1-3-2-2-6">
            <text:p><text:span text:style-name="functie">De Secretaris,</text:span></text:p>
          </text:section>
          <text:section text:name="ondertekening_id1-3-2-2-7">
            <text:p><text:span text:style-name="functie"/></text:p>
          </text:section>
          <text:section text:name="ondertekening_id1-3-2-2-8">
            <text:p><text:span text:style-name="functie">De Burgemeester,</text:span></text:p>
          </text:section>
          <text:section text:name="ondertekening_id1-3-2-2-9">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7334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4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4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bemensing commissie bezwaarschriften gemeente Hulst</meta:user-defined>
    <meta:user-defined meta:name="DCTERMS.W3CDTF/DCTERMS.available">2023-02-20</meta:user-defined>
    <meta:user-defined meta:name="DCTERMS.W3CDTF/OVERHEIDop.jaargang">2023</meta:user-defined>
    <meta:user-defined meta:name="OVERHEIDop.publicationIssue">73347</meta:user-defined>
    <meta:user-defined meta:name="OVERHEIDop.GmbID/DC.identifier">gmb-2023-73347</meta:user-defined>
    <meta:user-defined meta:name="OVERHEIDop.versieInformatie"/>
  </office:meta>
</office:document-meta>
</file>