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Ligtsedreef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Ligtsedreef 6 Nuenen</text:p>
            <text:p text:style-name="common-al">Ontvangen op: 09-02-2023</text:p>
            <text:p text:style-name="common-al">Zaaknummer: 0820157112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3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7112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Ligtsedreef 6 Nuenen: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44</meta:user-defined>
    <meta:user-defined meta:name="OVERHEIDop.GmbID/DC.identifier">gmb-2023-73344</meta:user-defined>
    <meta:user-defined meta:name="OVERHEIDop.versieInformatie"/>
  </office:meta>
</office:document-meta>
</file>