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4-6-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4-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4-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sluitverordening riolering 2023</text:p>
      <text:section text:name="regeling_id1-3-2" text:style-name="regeling">
        <text:section text:name="aanhef_id1-3-2-1" text:style-name="aanhef">
          <text:section text:name="preambule_id1-3-2-1-1" text:style-name="preambule">
            <text:p text:style-name="al">
            <text:span text:style-name="nadrukvet">
              <text:span text:style-name="nadrukcur">De raad van de gemeente Oisterwijk; </text:span>
            </text:span>
          </text:p>
            <text:p text:style-name="al"/>
            <text:p text:style-name="al">
            <text:span text:style-name="nadrukvet">
              <text:span text:style-name="nadrukcur">gelezen het voorstel d.d. 13 december 2022 van burgemeester en wethouders; </text:span>
            </text:span>
          </text:p>
            <text:p text:style-name="al"/>
            <text:p text:style-name="al">
            <text:span text:style-name="nadrukvet">
              <text:span text:style-name="nadrukcur">afdeling Ruimte</text:span>
            </text:span>
          </text:p>
            <text:p text:style-name="al"/>
            <text:p text:style-name="al">
            <text:span text:style-name="nadrukvet">
              <text:span text:style-name="nadrukcur">raadsvoorstel nr. 22-174</text:span>
            </text:span>
          </text:p>
            <text:p text:style-name="al"/>
            <text:p text:style-name="al">
            <text:span text:style-name="nadrukvet">
              <text:span text:style-name="nadrukcur">gelet op artikel 149 ,121 en artikel 229 lid 1 onder a en b van de Gemeentewet en artikel 10.33 van de Wet Milieubeheer (artikel 2.16 Omgevingswet na inwerkintreding van deze wet) </text:span>
            </text:span>
          </text:p>
            <text:p text:style-name="al"/>
            <text:p text:style-name="al">
            <text:span text:style-name="nadrukvet">
              <text:span text:style-name="nadrukcur">besluit:</text:span>
            </text:span>
          </text:p>
            <text:p text:style-name="al"/>
            <text:p text:style-name="al">
            <text:span text:style-name="nadrukvet">
              <text:span text:style-name="nadrukcur">de Aansluitverordening riolering 2022 vast te stellen</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leiding</text:p>
                    </table:table-cell>
                    <table:table-cell table:style-name="entry" table:number-rows-spanned="1" table:number-columns-spanned="1">
                      <text:p text:style-name="table_al">Het riool en de voorzieningen die deel uit maken van dit riool, tussen het aansluitpunt en het hoofdriool, drainage- of infiltratiestelsel, in beheer bij de gemeen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punt</text:p>
                    </table:table-cell>
                    <table:table-cell table:style-name="entry" table:number-rows-spanned="1" table:number-columns-spanned="1">
                      <text:list text:style-name="id1-3-2-2-1-2-2-1-4-2-3-1">
                        <text:list-item text:style-override="id1-3-2-2-1-2-2-1-4-2-3-1-1">
                          <text:number>1.</text:number>
                          <text:p text:style-name="table_al">bij een drukriool met pompput op particuliere grond die in beheer is bij de gemeente: het punt waar het particulier riool is aangesloten op de pu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1-2-2-1-4-3-3-1">
                        <text:list-item text:style-override="id1-3-2-2-1-2-2-1-4-3-3-1-1">
                          <text:number>2.</text:number>
                          <text:p text:style-name="table_al"> indien een vetafscheider, olieafscheider of andere voorziening die onderdeel uitmaakt van het particulier riool in openbare grond is gelegen: het punt waar die voorziening wordt aangesloten op de aansluitleid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1-2-2-1-4-4-3-1">
                        <text:list-item text:style-override="id1-3-2-2-1-2-2-1-4-4-3-1-1">
                          <text:number>3.</text:number>
                          <text:p text:style-name="table_al">indien het openbaar riool in particuliere grond is gelegen: het punt waar enkel belang over gaat in gezamenlijk bela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1-2-2-1-4-5-3-1">
                        <text:list-item text:style-override="id1-3-2-2-1-2-2-1-4-5-3-1-1">
                          <text:number>4.</text:number>
                          <text:p text:style-name="table_al">Bij een oppervlakkige hemelwaterafvoer het punt waar het water van particulier terrein afvloeit naar openbaar terrei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1-2-2-1-4-6-3-1">
                        <text:list-item text:style-override="id1-3-2-2-1-2-2-1-4-6-3-1-1">
                          <text:number>5.</text:number>
                          <text:p text:style-name="table_al">Bij bebouwing direct grenzend aan gemeentelijk openbaar gebied; een afstand van 0,50 m uit de gevel.</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2-1-2-2-1-4-7-3-1">
                        <text:list-item text:style-override="id1-3-2-2-1-2-2-1-4-7-3-1-1">
                          <text:number>6.</text:number>
                          <text:p text:style-name="table_al">Overige gevallen: het punt, gelegen op de kadastrale eigendomsgrens van het aan te sluiten perceel, waar het particulier riool op de aansluitleiding wordt aangesloten;</text:p>
                        </text:list-item>
                      </text:list>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Drukriool</text:p>
                    </table:table-cell>
                    <table:table-cell table:style-name="entry" table:number-rows-spanned="1" table:number-columns-spanned="1">
                      <text:p text:style-name="table_al">Het openbaar riool, bestemd voor de afvoer van huishoudelijk afvalwater, exclusief hemelwater en grondwater, waarbij het transport plaats vindt door middel van met pompinstallaties veroorzaakte druk</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Hemelwater</text:p>
                    </table:table-cell>
                    <table:table-cell table:style-name="entry" table:number-rows-spanned="1" table:number-columns-spanned="1">
                      <text:p text:style-name="table_al">water dat uit de hemel valt zoals: regen, sneeuw, hagel en dauw.</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afkomstig uit het voeren van huishouding zoals schoonmaak, eten bereiden en gebruik sanitair, exclusief hemelwater en grondwater.</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Openbaar riool</text:p>
                    </table:table-cell>
                    <table:table-cell table:style-name="entry" table:number-rows-spanned="1" table:number-columns-spanned="1">
                      <text:p text:style-name="table_al">de stelsels voor de inzameling en afvoer van huishoudelijk afvalwater en hemelwater, in eigendom en beheer bij de gemeente, met inbegrip van alle tot dit stelsel behorende voorzieningen zoals rioolgemalen, persleidingen en infiltratievoorzieningen, met uitzondering van de aansluitleidingen</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Particulier riool</text:p>
                    </table:table-cell>
                    <table:table-cell table:style-name="entry" table:number-rows-spanned="1" table:number-columns-spanned="1">
                      <text:p text:style-name="table_al">Het stelsel dat binnen de kadastrale grenzen van een perceel, niet openbaar zijnde, is gelegen tot aan het aansluitpunt. </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De eigenaar, de vereniging van eigenaren of zakelijk gerechtigde van het perceel ten behoeve waarvan de aansluiting op openbaar riool wordt gerealiseerd en in stand gehoud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eze verordening is van toepassing op:</text:p>
                  <text:list text:style-name="id1-3-2-2-1-3-2-3">
                    <text:list-item text:style-override="id1-3-2-2-1-3-2-3-1">
                      <text:number>a.</text:number>
                      <text:p text:style-name="al">alle percelen binnen de grenzen van de gemeente Oisterwijk;</text:p>
                    </text:list-item>
                    <text:list-item text:style-override="id1-3-2-2-1-3-2-3-2">
                      <text:number>b.</text:number>
                      <text:p text:style-name="al">alle lozingen, direct of indirect, op gemeentelijke riolering of voorziening.</text:p>
                    </text:list-item>
                  </text:list>
                </text:list-item>
                <text:list-item text:style-override="id1-3-2-2-1-3-3">
                  <text:number>2.</text:number>
                  <text:p text:style-name="al">Aan zowel De keur van het waterschap als deze verordening dient voldaan te worden. Enkel bij tegenstrijdigheid prevaleert De Keur boven deze verordening.</text:p>
                </text:list-item>
              </text:list>
            </text:section>
            <text:p text:style-name="hoofdstuk_bottom"/>
          </text:section>
          <text:section text:name="hoofdstuk_id1-3-2-2-2" text:style-name="hoofdstuk">
            <text:p text:style-name="hoofdstuk_kop"><text:span text:style-name="label">Hoofdstuk</text:span> <text:span text:style-name="nr">2</text:span> Verboden</text:p>
            <text:section text:name="artikel_id1-3-2-2-2-2" text:style-name="artikel">
              <text:p text:style-name="artikel_kop_titel"><text:span text:style-name="artikel_kop_label">Artikel</text:span> <text:span text:style-name="artikel_kop_nr">3</text:span> Verbod voorziening tot stand brengen </text:p>
              <text:list text:style-name="id1-3-2-2-2-2-2">
                <text:list-item text:style-override="id1-3-2-2-2-2-2">
                  <text:number>1.</text:number>
                  <text:p text:style-name="al">Het is niet toegestaan om anders dan in opdracht van de gemeente een nieuw aansluitpunt of aansluitleiding tot stand te brengen of aan te passen.</text:p>
                </text:list-item>
                <text:list-item text:style-override="id1-3-2-2-2-2-3">
                  <text:number>2.</text:number>
                  <text:p text:style-name="al">Het is niet toegestaan om een particulier riool op andermans particulier riool aan te sluiten of anderszins daarvan structureel gebruik te maken.</text:p>
                </text:list-item>
              </text:list>
            </text:section>
            <text:section text:name="artikel_id1-3-2-2-2-3" text:style-name="artikel">
              <text:p text:style-name="artikel_kop_titel"><text:span text:style-name="artikel_kop_label">Artikel</text:span> <text:span text:style-name="artikel_kop_nr">4</text:span> Verbod lozing</text:p>
              <text:list text:style-name="id1-3-2-2-2-3-2">
                <text:list-item text:style-override="id1-3-2-2-2-3-2">
                  <text:number>1.</text:number>
                  <text:p text:style-name="al">Het is verboden om op de riolering afvalwater of andere stoffen te lozen dat door samenstelling, eigenschappen of hoeveelheid:</text:p>
                  <text:list text:style-name="id1-3-2-2-2-3-2-3">
                    <text:list-item text:style-override="id1-3-2-2-2-3-2-3-1">
                      <text:number>a.</text:number>
                      <text:p text:style-name="al">verstoppingen in de aansluitleiding of het openbaar riool kunnen veroorzaken;</text:p>
                    </text:list-item>
                    <text:list-item text:style-override="id1-3-2-2-2-3-2-3-2">
                      <text:number>b.</text:number>
                      <text:p text:style-name="al">de beschikbare afvoercapaciteit overschrijdt;</text:p>
                    </text:list-item>
                    <text:list-item text:style-override="id1-3-2-2-2-3-2-3-3">
                      <text:number>c.</text:number>
                      <text:p text:style-name="al">de constructie van de aansluitleiding en/of het openbaar riool aantasten; </text:p>
                    </text:list-item>
                    <text:list-item text:style-override="id1-3-2-2-2-3-2-3-4">
                      <text:number>d.</text:number>
                      <text:p text:style-name="al">gevaar, schade of hinder kan opleveren voor de personen die gebruik maken van de riolering; </text:p>
                    </text:list-item>
                    <text:list-item text:style-override="id1-3-2-2-2-3-2-3-5">
                      <text:number>e.</text:number>
                      <text:p text:style-name="al">nadelige invloed kan hebben op de verwerking van het rioolwater en het uit het riool te verwijderen slib.</text:p>
                    </text:list-item>
                  </text:list>
                </text:list-item>
                <text:list-item text:style-override="id1-3-2-2-2-3-3">
                  <text:number>2.</text:number>
                  <text:p text:style-name="al">Het is verboden om op de riolering water te lozen dat door samenstelling, eigenschappen en hoeveelheid zonder zwaarwegend bezwaar anders kan worden afgevoerd. </text:p>
                </text:list-item>
                <text:list-item text:style-override="id1-3-2-2-2-3-4">
                  <text:number>3.</text:number>
                  <text:p text:style-name="al">Het is niet toegestaan om de riolering dusdanig te gebruiken, waarvan men weet of redelijkerwijs kan vermoeden dat die activiteit nadelige gevolgen kan hebben.</text:p>
                </text:list-item>
                <text:list-item text:style-override="id1-3-2-2-2-3-5">
                  <text:number>4.</text:number>
                  <text:p text:style-name="al">Het toepassen van een IBA (Individuele Behandeling van Afvalwater) of andere eigen beheersysteem afvalwater is niet toegestaan.</text:p>
                </text:list-item>
              </text:list>
            </text:section>
            <text:p text:style-name="hoofdstuk_bottom"/>
          </text:section>
          <text:section text:name="hoofdstuk_id1-3-2-2-3" text:style-name="hoofdstuk">
            <text:p text:style-name="hoofdstuk_kop"><text:span text:style-name="label">Hoofdstuk</text:span> <text:span text:style-name="nr">3</text:span> Te stellen eisen</text:p>
            <text:section text:name="artikel_id1-3-2-2-3-2" text:style-name="artikel">
              <text:p text:style-name="artikel_kop_titel"><text:span text:style-name="artikel_kop_label">Artikel</text:span> <text:span text:style-name="artikel_kop_nr">5</text:span> Particulier riool</text:p>
              <text:list text:style-name="id1-3-2-2-3-2-2">
                <text:list-item text:style-override="id1-3-2-2-3-2-2">
                  <text:number>1.</text:number>
                  <text:p text:style-name="al">Het aan te sluiten particulier riool dient te voldoen aan de eisen volgens het Bouwbesluit, afdeling 6.4.</text:p>
                </text:list-item>
                <text:list-item text:style-override="id1-3-2-2-3-2-3">
                  <text:number>2.</text:number>
                  <text:p text:style-name="al">Huishoudelijk afvalwater en hemelwater dienen gescheiden aangeboden te worden.</text:p>
                </text:list-item>
              </text:list>
            </text:section>
            <text:p text:style-name="hoofdstuk_bottom"/>
          </text:section>
          <text:section text:name="hoofdstuk_id1-3-2-2-4" text:style-name="hoofdstuk">
            <text:p text:style-name="hoofdstuk_kop"><text:span text:style-name="label">Hoofdstuk</text:span> <text:span text:style-name="nr">4</text:span> Aanleg of wijziging aansluitpunt </text:p>
            <text:section text:name="artikel_id1-3-2-2-4-2" text:style-name="artikel">
              <text:p text:style-name="artikel_kop_titel"><text:span text:style-name="artikel_kop_label">Artikel</text:span> <text:span text:style-name="artikel_kop_nr">6</text:span> Aanvraag</text:p>
              <text:list text:style-name="id1-3-2-2-4-2-2">
                <text:list-item text:style-override="id1-3-2-2-4-2-2">
                  <text:number>1.</text:number>
                  <text:p text:style-name="al">De rechthebbende van het aan te sluiten perceel of zijn gemachtigde kan de gemeente verzoeken een aansluitpunt aan te leggen of te wijzigen middels een schriftelijk verzoek daartoe aan het college.</text:p>
                </text:list-item>
                <text:list-item text:style-override="id1-3-2-2-4-2-3">
                  <text:number>2.</text:number>
                  <text:p text:style-name="al">Bij een aanvraag dienen de volgende gegevens door de rechthebbende te worden vermeld:</text:p>
                  <text:list text:style-name="id1-3-2-2-4-2-3-3">
                    <text:list-item text:style-override="id1-3-2-2-4-2-3-3-1">
                      <text:number>a.</text:number>
                      <text:p text:style-name="al">de naam en het adres van de rechthebbende en factuuradres ;</text:p>
                    </text:list-item>
                    <text:list-item text:style-override="id1-3-2-2-4-2-3-3-2">
                      <text:number>b.</text:number>
                      <text:p text:style-name="al">de ligging van het aan te sluiten dan wel aangesloten perceel aan de hand van straat en huisnummer (indien nog geen huisnummer is toegekend, aan de hand van het kadastraal nummer van het betreffende perceel) met aangegeven de gewenste locatie van de aansluiting;</text:p>
                    </text:list-item>
                  </text:list>
                </text:list-item>
                <text:list-item text:style-override="id1-3-2-2-4-2-4">
                  <text:number>3.</text:number>
                  <text:p text:style-name="al">De rechthebbende of zijn gemachtigde stelt het verzoek ten minste vier weken voor de gewenste uitvoeringsdatum.</text:p>
                </text:list-item>
              </text:list>
            </text:section>
            <text:section text:name="artikel_id1-3-2-2-4-3" text:style-name="artikel">
              <text:p text:style-name="artikel_kop_titel"><text:span text:style-name="artikel_kop_label">Artikel</text:span> <text:span text:style-name="artikel_kop_nr">7</text:span> Informatie, akkoord en betaling aanvrager.</text:p>
              <text:list text:style-name="id1-3-2-2-4-3-2">
                <text:list-item text:style-override="id1-3-2-2-4-3-2">
                  <text:number>1.</text:number>
                  <text:p text:style-name="al">De aanleg van de aansluiting kan slechts worden geweigerd indien aansluiting van de aansluitleiding op het openbaar riool of wijziging van die aansluiting vanwege technische, juridische, milieutechnische of economische redenen bezwaarlijk is.</text:p>
                </text:list-item>
                <text:list-item text:style-override="id1-3-2-2-4-3-3">
                  <text:number>2.</text:number>
                  <text:p text:style-name="al">De aanvrager wordt door de gemeente schriftelijk op de hoogte gesteld over de technische mogelijkheid tot aansluiten, kosten en te verwachten uitvoeringsduur. De gemeente verstrekt een kostenopgave.</text:p>
                </text:list-item>
                <text:list-item text:style-override="id1-3-2-2-4-3-4">
                  <text:number>3.</text:number>
                  <text:p text:style-name="al">De aanvrager ondertekent de kostenopgave voor akkoord en retourneert binnen 14 dagen.</text:p>
                </text:list-item>
                <text:list-item text:style-override="id1-3-2-2-4-3-5">
                  <text:number>4.</text:number>
                  <text:p text:style-name="al">De aanvrager ontvangt een factuur ter betaling. </text:p>
                </text:list-item>
              </text:list>
            </text:section>
            <text:section text:name="artikel_id1-3-2-2-4-4" text:style-name="artikel">
              <text:p text:style-name="artikel_kop_titel"><text:span text:style-name="artikel_kop_label">Artikel</text:span> <text:span text:style-name="artikel_kop_nr">8</text:span> Kosten van de aansluitleiding</text:p>
              <text:list text:style-name="id1-3-2-2-4-4-2">
                <text:list-item text:style-override="id1-3-2-2-4-4-2">
                  <text:number>1.</text:number>
                  <text:p text:style-name="al">Gemeente stelt de kosten voor de aanvrager vast aan de hand van:</text:p>
                  <text:list text:style-name="id1-3-2-2-4-4-2-3">
                    <text:list-item text:style-override="id1-3-2-2-4-4-2-3-1">
                      <text:number>a.</text:number>
                      <text:p text:style-name="al">Vastgestelde leges </text:p>
                    </text:list-item>
                    <text:list-item text:style-override="id1-3-2-2-4-4-2-3-2">
                      <text:number>b.</text:number>
                      <text:p text:style-name="al">Bedrag volgens de tarieven voor de in lid 2 van dit artikel opgenomen werkzaamheden.</text:p>
                    </text:list-item>
                    <text:list-item text:style-override="id1-3-2-2-4-4-2-3-3">
                      <text:number>c.</text:number>
                      <text:p text:style-name="al">De kosten voor andere benodigde werkzaamheden en materialen dan opgenomen in lid 2. Dit betreft de kosten die de aannemer aan de gemeente hiervoor in rekening brengt .</text:p>
                    </text:list-item>
                  </text:list>
                </text:list-item>
                <text:list-item text:style-override="id1-3-2-2-4-4-3">
                  <text:number>2.</text:number>
                  <text:p text:style-name="al">Volgens lid 1 sub b. worden bij de aanvrager een bedrag in rekening gebracht volgens de volgende tarieven:</text:p>
                  <text:list text:style-name="id1-3-2-2-4-4-3-3">
                    <text:list-item text:style-override="id1-3-2-2-4-4-3-3-1">
                      <text:number>a.</text:number>
                      <text:p text:style-name="al">Aanbrengen rioolbuis PVC 125mm tot 10 m1, inclusief opbreken verharding (ongeacht soort) , grondwerk, aansluiting op hoofdriool, PVC hulpstukken en herstel oppervlak in oorspronkelijke staat, Indien van toepassing inclusief separate aansluiting op gemeentelijke hemelwater voorziening ; € 1.550,- exclusief BTW.</text:p>
                    </text:list-item>
                    <text:list-item text:style-override="id1-3-2-2-4-4-3-3-2">
                      <text:number>b.</text:number>
                      <text:p text:style-name="al">Aanvullend op a, aanbrengen rioolbuis PVC 125mm per strekkende meter extra, inclusief opbreken verharding (ongeacht soort) , grondwerk, PVC hulpstukken en herstel oppervlak in oorspronkelijke staat; € 120,- exclusief BTW.</text:p>
                    </text:list-item>
                  </text:list>
                </text:list-item>
              </text:list>
              <text:p text:style-name="al">Deze bedragen worden jaarlijks vanaf 1 januari geïndexeerd conform de index van voorgaande juli volgens het CBS (42/43: Grond-, weg- en waterbouw). Bepalend is het vastgestelde bedrag op moment van ontvangst aanvraag.</text:p>
            </text:section>
            <text:section text:name="artikel_id1-3-2-2-4-5" text:style-name="artikel">
              <text:p text:style-name="artikel_kop_titel"><text:span text:style-name="artikel_kop_label">Artikel</text:span> <text:span text:style-name="artikel_kop_nr"/> 9, Aanleg</text:p>
              <text:list text:style-name="id1-3-2-2-4-5-2">
                <text:list-item text:style-override="id1-3-2-2-4-5-2">
                  <text:number>1.</text:number>
                  <text:p text:style-name="al">Na betaling van de factuur stelt gemeente in overleg met de aanvrager een tijdstip vast voor de aanleg van de aansluitleiding.</text:p>
                </text:list-item>
              </text:list>
            </text:section>
            <text:p text:style-name="hoofdstuk_bottom"/>
          </text:section>
          <text:section text:name="hoofdstuk_id1-3-2-2-5" text:style-name="hoofdstuk">
            <text:p text:style-name="hoofdstuk_kop"><text:span text:style-name="label">Hoofdstuk</text:span> <text:span text:style-name="nr">5</text:span> Beheer en Onderhoud</text:p>
            <text:section text:name="artikel_id1-3-2-2-5-2" text:style-name="artikel">
              <text:p text:style-name="artikel_kop_titel"><text:span text:style-name="artikel_kop_label">Artikel</text:span> <text:span text:style-name="artikel_kop_nr">10</text:span> Regulier beheer, onderhoud, renovatie en vervanging</text:p>
              <text:list text:style-name="id1-3-2-2-5-2-2">
                <text:list-item text:style-override="id1-3-2-2-5-2-2">
                  <text:number>1.</text:number>
                  <text:p text:style-name="al">Het beheer (inclusief revisiegegevens) en onderhoud, de renovatie dan wel de vervanging van de aansluitleiding en openbaar riool wordt uitgevoerd door of namens de gemeente en voor rekening van de gemeente. In geval van schade of verstopping door onjuist gebruik worden de kosten doorberekend.</text:p>
                </text:list-item>
                <text:list-item text:style-override="id1-3-2-2-5-2-3">
                  <text:number>2.</text:number>
                  <text:p text:style-name="al">Het beheer en onderhoud, de renovatie dan wel de vervanging van de particulier riool wordt uitgevoerd door of namens de rechthebbende en voor rekening van de rechthebbende.</text:p>
                </text:list-item>
              </text:list>
            </text:section>
            <text:section text:name="artikel_id1-3-2-2-5-3" text:style-name="artikel">
              <text:p text:style-name="artikel_kop_titel"><text:span text:style-name="artikel_kop_label">Artikel</text:span> <text:span text:style-name="artikel_kop_nr">11</text:span> Rioolverstopping</text:p>
              <text:list text:style-name="id1-3-2-2-5-3-2">
                <text:list-item text:style-override="id1-3-2-2-5-3-2">
                  <text:number>1.</text:number>
                  <text:p text:style-name="al">Door of namens rechthebbende dient onderzocht te worden of de verstopping in particulier riool of in de aansluitleiding of openbaar riool zit. Als blijkt dat de verstopping in de aansluitleiding zit, verwittigt rechthebbende de gemeente direct.</text:p>
                </text:list-item>
                <text:list-item text:style-override="id1-3-2-2-5-3-3">
                  <text:number>2.</text:number>
                  <text:p text:style-name="al">Indien na melding bij gemeente toch geen verstopping in de aansluitleiding of openbaar riool blijkt te zitten, of deze in een aansluitleiding of openbaar riool zit maar veroorzaakt is door onjuist gebruik, worden de kosten bij melder in rekening gebracht, derhalve minimaal € 150,-. Onder onjuist gebruik wordt in ieder geval begrepen overtreding van artikel 4 of Besluit lozing afvalwater huishoudens (Blah).</text:p>
                </text:list-item>
                <text:list-item text:style-override="id1-3-2-2-5-3-4">
                  <text:number>3.</text:number>
                  <text:p text:style-name="al">Indien een verstopping in een aansluitleiding of openbaar riool zit en rechthebbende aantoonbaar kosten heeft gemaakt voor het onderzoek volgens lid 1 en er geen sprake is van onjuist gebruik van de riolering, wordt tot maximaal € 150,- vergoed. Onder onjuist gebruik wordt in ieder geval begrepen overtreding van artikel 4 of Besluit lozing afvalwater huishoudens (Blah).</text:p>
                </text:list-item>
                <text:list-item text:style-override="id1-3-2-2-5-3-5">
                  <text:number>4.</text:number>
                  <text:p text:style-name="al">Indien de rechthebbende of een derde zelf opdracht geeft tot het verhelpen van een verstopping, komen de kosten daarvan altijd volledig voor rekening van de rechthebbende of betreffende derde, ongeacht of de verstopping in particulier riool of in de aansluitleiding zit. Ook als deze aantoonbaar in de aansluitleiding zat.</text:p>
                </text:list-item>
              </text:list>
            </text:section>
            <text:section text:name="artikel_id1-3-2-2-5-4" text:style-name="artikel">
              <text:p text:style-name="artikel_kop_titel"><text:span text:style-name="artikel_kop_label">Artikel</text:span> <text:span text:style-name="artikel_kop_nr">12</text:span> Beëindiging gebruik aansluiting</text:p>
              <text:list text:style-name="id1-3-2-2-5-4-2">
                <text:list-item text:style-override="id1-3-2-2-5-4-2">
                  <text:number>1.</text:number>
                  <text:p text:style-name="al">De rechthebbende stelt de gemeente op de hoogte van beëindiging van het gebruik van de aansluiting op het riool.</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3</text:span> Hardheidsclausule</text:p>
              <text:list text:style-name="id1-3-2-2-6-2-2">
                <text:list-item text:style-override="id1-3-2-2-6-2-2">
                  <text:number>1.</text:number>
                  <text:p text:style-name="al">Indien een strikte toepassing van deze verordening zou leiden tot een beslissing die onmiskenbaar als onredelijk moet worden aangemerkt, kunnen burgemeester en wethouders in bijzondere gevallen van het gestelde in deze verordening afwijken. </text:p>
                </text:list-item>
                <text:list-item text:style-override="id1-3-2-2-6-2-3">
                  <text:number>2.</text:number>
                  <text:p text:style-name="al">Burgemeester en Wethouders kunnen ter uitvoering van deze verordening nadere regels stellen;</text:p>
                </text:list-item>
                <text:list-item text:style-override="id1-3-2-2-6-2-4">
                  <text:number>3.</text:number>
                  <text:p text:style-name="al">In de gevallen waarin deze verordening niet voorziet, beslissen burgemeester en wethouders.</text:p>
                </text:list-item>
              </text:list>
            </text:section>
            <text:section text:name="artikel_id1-3-2-2-6-3" text:style-name="artikel">
              <text:p text:style-name="artikel_kop_titel"><text:span text:style-name="artikel_kop_label">Artikel</text:span> <text:span text:style-name="artikel_kop_nr">14</text:span> Toezicht en strafbepaling</text:p>
              <text:list text:style-name="id1-3-2-2-6-3-2">
                <text:list-item text:style-override="id1-3-2-2-6-3-2">
                  <text:number>1.</text:number>
                  <text:p text:style-name="al">Met het toezicht op de naleving van de bepalingen bij of krachtens deze verordening gesteld zijn, worden bij besluit van burgemeester en wethouders toezichthouders aangewezen.</text:p>
                </text:list-item>
                <text:list-item text:style-override="id1-3-2-2-6-3-3">
                  <text:number>2.</text:number>
                  <text:p text:style-name="al">Overtreding van deze verordening wordt bestraft met hechtenis van ten hoogste drie maanden of geldboete van de tweede categorie.</text:p>
                </text:list-item>
              </text:list>
            </text:section>
            <text:section text:name="artikel_id1-3-2-2-6-4" text:style-name="artikel">
              <text:p text:style-name="artikel_kop_titel"><text:span text:style-name="artikel_kop_label">Artikel</text:span> <text:span text:style-name="artikel_kop_nr">15</text:span> Overgangsrecht</text:p>
              <text:list text:style-name="id1-3-2-2-6-4-2">
                <text:list-item text:style-override="id1-3-2-2-6-4-2">
                  <text:number>1.</text:number>
                  <text:p text:style-name="al">Een aansluitvergunning die voorafgaand aan het tijdstip van inwerkingtreding van deze verordening van kracht is, blijft met zijn voorwaarden onverminderd van kracht.</text:p>
                </text:list-item>
                <text:list-item text:style-override="id1-3-2-2-6-4-3">
                  <text:number>2.</text:number>
                  <text:p text:style-name="al">Een aanvraag voor een aansluitvergunning of een wijziging daarvan, die voor het tijdstip van inwerkingtreding van deze verordening is ingediend en waarop op dat tijdstip nog niet is beslist, valt onder de bepalingen van deze verordening.</text:p>
                </text:list-item>
              </text:list>
            </text:section>
            <text:section text:name="artikel_id1-3-2-2-6-5" text:style-name="artikel">
              <text:p text:style-name="artikel_kop_titel"><text:span text:style-name="artikel_kop_label">Artikel</text:span> <text:span text:style-name="artikel_kop_nr">16.</text:span> Inwerkingtreding</text:p>
              <text:p text:style-name="al">Deze verordening treedt in werking op de achtste dag volgend op die van haar bekendmaking.</text:p>
            </text:section>
            <text:section text:name="artikel_id1-3-2-2-6-6" text:style-name="artikel">
              <text:p text:style-name="artikel_kop_titel"><text:span text:style-name="artikel_kop_label">Artikel</text:span> <text:span text:style-name="artikel_kop_nr">17.</text:span> Intrekking</text:p>
              <text:p text:style-name="al">De Aansluitverordening riolering 2018 wordt gelijktijdig met inwerkingtreding van deze verordening ingetrokken.</text:p>
            </text:section>
            <text:section text:name="artikel_id1-3-2-2-6-7" text:style-name="artikel">
              <text:p text:style-name="artikel_kop_titel"><text:span text:style-name="artikel_kop_label">Artikel</text:span> <text:span text:style-name="artikel_kop_nr">18.</text:span> Citeertitel</text:p>
              <text:p text:style-name="al">Deze verordening wordt aangehaald als: Aansluitverordening riolering 2022.</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 2 februari 2023 </text:span></text:p>
            <text:p><text:span text:style-name="functie"/></text:p>
          </text:section>
          <text:section text:name="ondertekening_id1-3-2-3-2">
            <text:p><text:span text:style-name="functie"/></text:p>
            <text:p><text:span text:style-name="functie">de griffier, </text:span></text:p>
            <text:p><text:span text:style-name="functie">Daniëlle Robijns </text:span></text:p>
            <text:p><text:span text:style-name="functie"/></text:p>
          </text:section>
          <text:section text:name="ondertekening_id1-3-2-3-3">
            <text:p><text:span text:style-name="functie"/></text:p>
            <text:p><text:span text:style-name="functie">de voorzitter,</text:span></text:p>
            <text:p><text:span text:style-name="functie">Hans Janss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doel van deze verordening is duidelijkheid verschaffen over verantwoordelijkheden in aanleg, beheer en onderhoud van een rioolaansluiting en lozingen op het openbaar riool. Boven deze verordening zijn wettelijke bepalingen van toepassing. Gemeenten hebben namelijk op grond van artikel 10.33 Wet milieubeheer een zorgplicht voor de inzameling van afvalwater. Daarnaast geldt voor de inzameling en afvoer van hemel- en grondwater een afzonderlijke zorgplicht voor gemeenten. Dit is geregeld in artikel 3.5, voor hemelwater, en artikel 3.6, voor grondwater, van de Waterwet. Met de inwerkingtreding van de Omgevingswet zullen de zorgplichten overgenomen worden in artikel 2.16 en 2.17 van die wet.</text:p>
          <text:p text:style-name="al"/>
          <text:p text:style-name="al">De zorgplicht voor afvalwater vult de gemeente in door de aanleg en beheer van openbaar riool. Met een aansluitverordening legt de gemeente het beleidskader ten aanzien van het eigendom en beheer van aansluitleidingen op de openbare riolering vast. Onder het huidige recht geldt de aansluitverordening voor aansluitleidingen vanaf de perceelgrens tot aan het openbare riool. De terreinleidingen op het perceel zijn geregeld in het Bouwbesluit 2012, zodat de gemeente daar geen regels over mag stellen in een verordening. Onder de Omgevingswet gaat dit veranderen. Het Rijk stelt in het Besluit bouwwerken leefomgeving, de opvolger van het Bouwbesluit 2012, niet langer regels over de terreinleidingen. Het toepassingsbereik van de aansluitverordening wordt in het nieuwe stelsel de riolering vanaf het gebouw tot aan het openbare riool.</text:p>
          <text:p text:style-name="al"/>
          <text:p text:style-name="al">
          <text:span text:style-name="nadrukvet">Artikel 1, Begripsomschrijvingen</text:span>
        </text:p>
          <text:p text:style-name="al"/>
          <text:p text:style-name="al">In dit artikel zijn verschillende definities opgenomen over de onderdelen van het rioolstelsel, typen lozingen en betrokkene.</text:p>
          <text:p text:style-name="al"/>
          <text:p text:style-name="al">
          <text:span text:style-name="nadrukvet">Artikel 2, Reikwijdte van de verordening</text:span>
        </text:p>
          <text:p text:style-name="al"/>
          <text:p text:style-name="al">De reikwijdte is maximaal gesteld. Ook op ontvangst van rioolwater uit buurgemeenten is deze verordening van toepassing (lid 1 sub b). </text:p>
          <text:p text:style-name="al"/>
          <text:p text:style-name="al">
          <text:span text:style-name="nadrukvet">Artikel 3, Verbod voorziening tot stand brengen</text:span>
        </text:p>
          <text:p text:style-name="al"/>
          <text:p text:style-name="al">Het is niet toegestaan om direct of indirect zelf een aansluiting op openbaar riool aan te leggen.</text:p>
          <text:p text:style-name="al"/>
          <text:p text:style-name="al">
          <text:span text:style-name="nadrukvet">Artikel 4, Verbod lozing</text:span>
        </text:p>
          <text:p text:style-name="al"/>
          <text:p text:style-name="al">In dit artikel is opgenomen welke lozingen op de riolering niet zijn toegestaan. In Besluit lozing afvalwater huishoudens (Blah) zijn wettelijke voorschriften opgenomen van wat op de riolering geloosd mag worden.</text:p>
          <text:p text:style-name="al"/>
          <text:p text:style-name="al">
          <text:span text:style-name="nadrukvet">Artikel 5, Particulier riool</text:span>
        </text:p>
          <text:p text:style-name="al"/>
          <text:p text:style-name="al">Aan welke eisen het particulier riool moet voldoen, is in het Bouwbesluit vastgesteld. Na invoering van de omgevingswet wordt de laatste versie van het Bouwbesluit hierin gehanteerd.</text:p>
          <text:p text:style-name="al"/>
          <text:p text:style-name="al">
          <text:span text:style-name="nadrukvet">Artikel 6, Aanvraag</text:span>
        </text:p>
          <text:p text:style-name="al"/>
          <text:p text:style-name="al">Ook indien uit een omgevingsvergunning valt te herleiden dat een rioolaansluiting nodig is, dient een schriftelijk verzoek hiervoor te worden gedaan.</text:p>
          <text:p text:style-name="al"/>
          <text:p text:style-name="al">
          <text:span text:style-name="nadrukvet">Artikel 7, Informatie, akkoord en betaling aanvraag.</text:span>
        </text:p>
          <text:p text:style-name="al"/>
          <text:p text:style-name="al">De aanvraag wordt door gemeente getoetst op diverse aspecten. Hierover en indien niet bezwaarlijk over praktische zaken zoals locatie, aanlegdiepte en materiaal wordt overleg gevoerd tussen aanvrager en gemeente. Ook de kosten (volgens artikel 8) en te verwachten uitvoeringsduur worden besproken. De aanvrager ondertekent de opgave voor akkoord, waarna facturering volgt.</text:p>
          <text:p text:style-name="al"/>
          <text:p text:style-name="al">
          <text:span text:style-name="nadrukvet">Artikel 8, Kosten van de aansluitleiding</text:span>
        </text:p>
          <text:p text:style-name="al"/>
          <text:p text:style-name="al">Het bedrag dat de aanvrager voor de aansluiting dient te betalen, moet worden aangemerkt als een recht dat wordt geheven ter zake van het genot van door of vanwege het gemeentebestuur verstrekte diensten (art 229 lid 1 sub b Gemeentewet). Getracht wordt de tarieven vooraf dusdanig te stellen, dat deze enkel kostendekkend zijn. Het uitgangspunt daarbij is kostendekkend op verordeningenniveau. De tarieven betreffen de te verwachten gemiddelde kosten voor betreffende werkzaamheden per aansluiting. Dit houdt in dat alle geraamde kosten van benoemde activiteiten worden gedekt door de gezamenlijke inkomsten.</text:p>
          <text:p text:style-name="al"/>
          <text:p text:style-name="al">
          <text:span text:style-name="nadrukvet">Artikel 9, Aanleg</text:span>
        </text:p>
          <text:p text:style-name="al"/>
          <text:p text:style-name="al">Een nieuwe aansluitleiding op het openbaar riool of een wijziging van een bestaande aansluiting wordt uitgevoerd in opdracht van de gemeente. Het particulier riool wordt aangelegd door of in opdracht van de gerechtigde. Wettelijke bepalingen zoals het Bouwbesluit, afdeling 6.4. zijn van toepassing. Wegens diepteligging wordt het particulier riool aangelegd na aanleg van de aansluitleiding.</text:p>
          <text:p text:style-name="al"/>
          <text:p text:style-name="al">
          <text:span text:style-name="nadrukvet">Artikel 10, Regulier beheer, onderhoud, renovatie en vervanging.</text:span>
        </text:p>
          <text:p text:style-name="al"/>
          <text:p text:style-name="al">De revisiegegevens van aansluitleiding en openbaar riool worden door de gemeente bijgehouden volgens de Wet informatie-uitwisseling bovengrondse en ondergrondse netten en netwerken (Wibon). Van particulier riool worden door de gemeente geen revisiegegevens bijgehouden.</text:p>
          <text:p text:style-name="al"/>
          <text:p text:style-name="al">
          <text:span text:style-name="nadrukvet">Artikel 11, Rioolverstopping</text:span>
        </text:p>
          <text:p text:style-name="al"/>
          <text:p text:style-name="al">De rechthebbende onderzoekt waar een verstopping zit. Dit kan door de aansluitleiding aan de perceelsgrens op te graven en de doorstroming hier te controleren. Ook kan dit door gebruik van een tracer aan een ontstoppingsslang. Materiële waterschade als gevolg van een rioolverstopping wordt in deze verordening buiten beschouwing gelaten.</text:p>
          <text:p text:style-name="al"/>
          <text:p text:style-name="al">
          <text:span text:style-name="nadrukvet">Artikel 12, Beëindiging gebruik aansluiting</text:span>
        </text:p>
          <text:p text:style-name="al"/>
          <text:p text:style-name="al">De rechthebbende informeert de gemeente over beëindiging van het gebruik van de aansluiting. De gemeente bepaalt zelf of de leiding verwijderd wordt. Hieraan zijn voor de rechthebbende geen kosten verbonden.</text:p>
          <text:p text:style-name="al"/>
          <text:p text:style-name="al">
          <text:span text:style-name="nadrukvet">Artikel 13, Hardheidsclausule</text:span>
        </text:p>
          <text:p text:style-name="al"/>
          <text:p text:style-name="al">Deze bepaling spreekt voor zich.</text:p>
          <text:p text:style-name="al"/>
          <text:p text:style-name="al">
          <text:span text:style-name="nadrukvet">Artikel 14, Toezicht en strafbepaling</text:span>
        </text:p>
          <text:p text:style-name="al"/>
          <text:p text:style-name="al">Met het toezicht op de naleving van de bepalingen zijn in eerste instantie de toezichthouders namens de gemeente belast, in de zin van artikel 5:11 van de Algemene Wet bestuursrecht.</text:p>
          <text:p text:style-name="al"/>
          <text:p text:style-name="al">
          <text:span text:style-name="nadrukvet">Artikel 15, Overgangsrecht</text:span>
        </text:p>
          <text:p text:style-name="al"/>
          <text:p text:style-name="al">De volgens de “Aansluitverordening 2018” verstrekte aansluitvergunningen blijven van kracht. De ten tijde van inwerkingtreding van deze “Aansluitverordening 2022” (zie artikel 16) al ingediende aanvragen tot aansluiting of wijziging van aansluitingen worden volgens de regeling uit de verordening 2018 behandeld. Aanvragen die na inwerkingtreding van de verordening nog ingediend worden, worden behandeld volgens de regeling in deze “Aansluitverordening 2022”.</text:p>
          <text:p text:style-name="al"/>
          <text:p text:style-name="al">
          <text:span text:style-name="nadrukvet">Artikel 16, inwerkingtreding</text:span>
        </text:p>
          <text:p text:style-name="al"/>
          <text:p text:style-name="al">Deze bepaling spreekt voor zich.</text:p>
          <text:p text:style-name="al"/>
          <text:p text:style-name="al">
          <text:span text:style-name="nadrukvet">Artikel 17, Intrekking</text:span>
        </text:p>
          <text:p text:style-name="al"/>
          <text:p text:style-name="al">Deze aansluitverordening 2022 vervangt eerdere aansluitverordening 2018. De aansluitverordening 2018 wordt dus ingetrokken.</text:p>
          <text:p text:style-name="al"/>
          <text:p text:style-name="al">
          <text:span text:style-name="nadrukvet">Artikel 18. Citeertitel</text:span>
        </text:p>
          <text:p text:style-name="al"/>
          <text:p text:style-name="al">Deze bepaling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333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3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3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source">artikel 121 van de Gemeentewet]|[1.0:c:BWBR0005416&amp;artikel=121&amp;g=2023-01-01</meta:user-defined>
    <meta:user-defined meta:name="DC.source">artikel 229, eerste lid, van de Gemeentewet]|[1.0:c:BWBR0005416&amp;artikel=229&amp;lid=1&amp;g=2023-01-01</meta:user-defined>
    <meta:user-defined meta:name="DC.source">artikel 10.33 van de Wet milieubeheer]|[1.0:c:BWBR0003245&amp;artikel=10.33&amp;g=2023-02-13</meta:user-defined>
    <meta:user-defined meta:name="OVERHEIDop.referentienummer">22-174</meta:user-defined>
    <meta:user-defined meta:name="DCTERMS.alternative">Aansluitverordening riolering 2022</meta:user-defined>
    <dc:language>nl</dc:language>
    <meta:user-defined meta:name="OVERHEIDop.locatietype/OVERHEIDop.gebiedsmarkering">Gemeente</meta:user-defined>
    <meta:user-defined meta:name="DC.title">Aansluitverordening riolering 2023</meta:user-defined>
    <meta:user-defined meta:name="DCTERMS.W3CDTF/DCTERMS.available">2023-02-21</meta:user-defined>
    <meta:user-defined meta:name="DCTERMS.W3CDTF/OVERHEIDop.jaargang">2023</meta:user-defined>
    <meta:user-defined meta:name="OVERHEIDop.publicationIssue">73336</meta:user-defined>
    <meta:user-defined meta:name="OVERHEIDop.betreftRegeling">CVDR692588_1</meta:user-defined>
    <meta:user-defined meta:name="xs:date/OVERHEIDop.startdatum">2023-03-01</meta:user-defined>
    <meta:user-defined meta:name="OVERHEIDop.GmbID/DC.identifier">gmb-2023-73336</meta:user-defined>
    <meta:user-defined meta:name="OVERHEIDop.versieInformatie"/>
  </office:meta>
</office:document-meta>
</file>