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plaatsen van aanduidingsborden t.b.v het Cultuurfestival Westerkwartier - in de b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Westerkwartier een aanvraag ontvangen voor het plaatsen van aanduidingsborden t.b.v het Cultuurfestival Westerkwartier op locatie in de gemeente Westerkwartier. De aanvraag is geregistreerd onder zaaknummer Z202300587.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33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3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3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 voor het plaatsen van aanduidingsborden t.b.v het Cultuurfestival Westerkwartier - in de bemeente Westerkwartier</meta:user-defined>
    <meta:user-defined meta:name="DCTERMS.W3CDTF/DCTERMS.available">2023-02-20</meta:user-defined>
    <meta:user-defined meta:name="DCTERMS.W3CDTF/OVERHEIDop.jaargang">2023</meta:user-defined>
    <meta:user-defined meta:name="OVERHEIDop.publicationIssue">73331</meta:user-defined>
    <meta:user-defined meta:name="OVERHEIDop.GmbID/DC.identifier">gmb-2023-73331</meta:user-defined>
    <meta:user-defined meta:name="OVERHEIDop.versieInformatie"/>
  </office:meta>
</office:document-meta>
</file>