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Achterwei 24, 9216VH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chterwei 24, 9216VH Oudega, de kap van een boom, ontvangen: 3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33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Achterwei 24, 9216VH Oudega, de kap van een boom, ontvangen: 3 januari 2023</meta:user-defined>
    <dc:language>nl</dc:language>
    <meta:user-defined meta:name="OVERHEIDop.locatietype/OVERHEIDop.gebiedsmarkering">Vlak</meta:user-defined>
    <meta:user-defined meta:name="DC.title">Gemeente Smallingerland - aanvraag omgevingsvergunning - de kap van een boom - Achterwei 24, 9216VH Oudega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33</meta:user-defined>
    <meta:user-defined meta:name="OVERHEIDop.GmbID/DC.identifier">gmb-2023-7333</meta:user-defined>
    <meta:user-defined meta:name="OVERHEIDop.versieInformatie"/>
  </office:meta>
</office:document-meta>
</file>