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aande vergunning voor het bouwen van een schuur op locatie Gaardsebaan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Zundert een aanvraag voor een omgevingsvergunning ontvangen voor het wijzigen van de bestaande vergunning voor het bouwen van een schuur op locatie Gaardsebaan 1 in Zundert. De aanvraag is geregistreerd onder zaaknummer Z23-0009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bestaande vergunning voor het bouwen van een schuur op locatie Gaardsebaan 1 in Zunde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28</meta:user-defined>
    <meta:user-defined meta:name="OVERHEIDop.GmbID/DC.identifier">gmb-2023-73328</meta:user-defined>
    <meta:user-defined meta:name="OVERHEIDop.versieInformatie"/>
  </office:meta>
</office:document-meta>
</file>