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Wijziging betreffende het reglement van orde voor de vergaderingen en andere werkzaamheden van de raad 2022</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initiatiefvoorstel van de groep Dam-Siebelink, nr. RVB23-0008;</text:p>
            <text:p text:style-name="al"/>
            <text:p text:style-name="al">gelet op artikel 147a van de Gemeentewet;</text:p>
            <text:p text:style-name="al"/>
            <text:p text:style-name="al">
            <text:span text:style-name="nadrukvet">BESLUIT:</text:span>
          </text:p>
            <text:p text:style-name="al"/>
            <text:p text:style-name="al">De tekst in het reglement van orde voor de vergaderingen en andere werkzaamheden van de raad 2022 artikel 10 lid 5 te wijzigen i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Na afsplitsing gaan de afgesplitste raadsleden verder onder de benaming Groep + achternaam van degenen die zich heeft afgesplitst. Afgesplitste raadsleden kunnen een andere naam voeren als aanduiding. Zij maken deze naam kenbaar aan de griffie waarna de fractie waartoe deze leden behoren, in het vervolg aangeduid wordt onder de naam die aan de griffie kenbaar is gemaak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 februar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Mevr. drs. E.P.M. van der Meer</text:span></text:p>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33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47a van de Gemeentewet]|[1.0:c:BWBR0005416&amp;artikel=147a&amp;g=2023-01-01</meta:user-defined>
    <meta:user-defined meta:name="OVERHEIDop.referentienummer">RVB23-0008</meta:user-defined>
    <meta:user-defined meta:name="DCTERMS.alternative">Wijziging reglement van orde voor vergaderingen en andere werkzaamheden van de raad gemeente Bergen op Zoom 2022</meta:user-defined>
    <dc:language>nl</dc:language>
    <meta:user-defined meta:name="OVERHEIDop.locatietype/OVERHEIDop.gebiedsmarkering">Gemeente</meta:user-defined>
    <meta:user-defined meta:name="DC.title">Gemeenteraad van Bergen op Zoom inhoudende het Reglement van orde voor vergaderingen en andere werkzaamheden van de raad gemeente Bergen op Zoom 2022</meta:user-defined>
    <meta:user-defined meta:name="DCTERMS.W3CDTF/DCTERMS.available">2023-02-20</meta:user-defined>
    <meta:user-defined meta:name="DCTERMS.W3CDTF/OVERHEIDop.jaargang">2023</meta:user-defined>
    <meta:user-defined meta:name="OVERHEIDop.publicationIssue">73324</meta:user-defined>
    <meta:user-defined meta:name="OVERHEIDop.betreftRegeling">CVDR676440_2</meta:user-defined>
    <meta:user-defined meta:name="xs:date/OVERHEIDop.startdatum">2023-02-21</meta:user-defined>
    <meta:user-defined meta:name="OVERHEIDop.GmbID/DC.identifier">gmb-2023-73324</meta:user-defined>
    <meta:user-defined meta:name="OVERHEIDop.versieInformatie"/>
  </office:meta>
</office:document-meta>
</file>