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activiteitenbesluit milieubeheer De Amert 445 te Vegh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februari 2023 heeft de gemeente een melding activiteitenbesluit milieubeheer ontvangen voor activiteiten waarvoor geen vergunningplicht geldt op locatie De Amert 445 te Veghel. De melding is geregistreerd onder zaaknummer AMVB-2023-023. De melding betreft:</text:p>
            <text:p text:style-name="common-al">opslag en overslagbedrijf met orderpick activiteiten van kleding en lifestyleprodukten</text:p>
            <text:p text:style-name="common-al">
            <text:span text:style-name="nadrukvet">Procedure</text:span>
          </text:p>
            <text:p text:style-name="last-al">Voor meldingsplichtige activiteiten kunt u geen zienswijze of bezwaarschrift indienen. Voor inlichtingen over de ingediende melding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73321</text:span><text:line-break/><text:date style:data-style-name="dag" text:fixed="true" text:date-value="2023-02-20"/><text:line-break/><text:date style:data-style-name="jaar" text:fixed="true" text:date-value="2023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3321</text:span><text:date style:data-style-name="nicedate" text:fixed="true" text:date-value="2023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3321</text:span><text:date style:data-style-name="nicedate" text:fixed="true" text:date-value="2023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Meierij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melding activiteitenbesluit milieubeheer De Amert 445 te Veghel</meta:user-defined>
    <meta:user-defined meta:name="DCTERMS.W3CDTF/DCTERMS.available">2023-02-20</meta:user-defined>
    <meta:user-defined meta:name="DCTERMS.W3CDTF/OVERHEIDop.jaargang">2023</meta:user-defined>
    <meta:user-defined meta:name="OVERHEIDop.publicationIssue">73321</meta:user-defined>
    <meta:user-defined meta:name="OVERHEIDop.GmbID/DC.identifier">gmb-2023-73321</meta:user-defined>
    <meta:user-defined meta:name="OVERHEIDop.versieInformatie"/>
  </office:meta>
</office:document-meta>
</file>