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dijken 74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Achterdijken 74, 9163 JV: verbouwen van het kantoor en werkplaats <text:span text:style-name="nadrukcur">31-03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7332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2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2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 Achterdijken 74 in Nes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320</meta:user-defined>
    <meta:user-defined meta:name="OVERHEIDop.GmbID/DC.identifier">gmb-2023-73320</meta:user-defined>
    <meta:user-defined meta:name="OVERHEIDop.versieInformatie"/>
  </office:meta>
</office:document-meta>
</file>