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4-1-1">
      <style:table-column-properties style:rel-column-width="4*"/>
    </style:style>
    <style:style style:family="table-column" style:parent-style-name="colspec" style:name="id1-3-2-1-1-24-1-2">
      <style:table-column-properties style:rel-column-width="9*"/>
    </style:style>
  </office:automatic-styles>
  <office:body>
    <office:text>
      <text:p text:style-name="new_page_staatscourant"/>
      <text:p text:style-name="single-kop-titel">Openbare bekendmaking Beeker Tuincent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BURGEMEESTER EN WETHOUDERS VAN DE GEMEENTE BEEK;</text:p>
            <text:p text:style-name="common-al"/>
            <text:p text:style-name="common-al">maken ter voldoening aan het bepaalde in artikel 1.3.1. van het Besluit ruimtelijke ordening bekend dat zij voornemens zijn een bestemmingsplan voor te bereiden dat ziet op het Beeker Tuincentrum, gelegen aan de Adsteeg te Beek. Daarbij wordt voorzien in de uitbreiding van het winkeloppervlak, een herstructurering van de inrichting van het perceel met een verbeterde landschappelijke inpassing en de planologische mogelijkheid tot vestiging van een supermarkt ter plaatse wordt uitgesloten. Deze locatie is gelegen in het bestemmingsplan “Kern Beek”. </text:p>
            <text:p text:style-name="common-al"/>
            <text:p text:style-name="common-al">Met betrekking tot dit voornemen worden thans nog geen stukken ter inzage gelegd. Omtrent het voornemen kunnen ook nog geen zienswijzen naar voren worden gebracht. Ook wordt geen onafhankelijke instantie in de gelegenheid gesteld advies uit te brengen over het voornemen.</text:p>
            <text:p text:style-name="common-al"/>
            <text:p text:style-name="common-al">Te zijner tijd zal het ontwerpbestemmingsplan ter inzage worden gelegd en dan zal de mogelijkheid bestaan om zienswijzen naar voren te brengen. De kennisgeving van deze terinzagelegging zal in het Gemeenteblad worden gepubliceerd. </text:p>
            <text:p text:style-name="common-al"/>
            <text:p text:style-name="common-al">Beek, 23 februari 2023</text:p>
            <text:p text:style-name="common-al"/>
            <text:p text:style-name="common-al">BURGEMEESTER EN WETHOUDERS VAN BEEK,</text:p>
            <text:p text:style-name="common-al"/>
            <text:p text:style-name="common-al">namens dezen,</text:p>
            <text:p text:style-name="common-al"/>
            <text:p text:style-name="common-al"/>
            <text:p text:style-name="common-al"/>
            <text:p text:style-name="common-al"/>
            <text:p text:style-name="common-al">Bart Klinkien</text:p>
            <text:p text:style-name="common-al">Afdelingshoofd Ruimte</text:p>
            <text:p text:style-name="common-al"/>
            <text:section text:name="table_id1-3-2-1-1-24" text:style-name="table">
              <text:p text:style-name="table_top"/>
              <table:table table:style-name="tgroup">
                <table:table-column table:style-name="id1-3-2-1-1-24-1-1"/>
                <table:table-column table:style-name="id1-3-2-1-1-24-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73316</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316</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316</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Gemeente/DC.creator">Beek</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Openbare bekendmaking Beeker Tuincentrum</meta:user-defined>
    <meta:user-defined meta:name="DCTERMS.W3CDTF/DCTERMS.available">2023-02-23</meta:user-defined>
    <meta:user-defined meta:name="DCTERMS.W3CDTF/OVERHEIDop.jaargang">2023</meta:user-defined>
    <meta:user-defined meta:name="OVERHEIDop.publicationIssue">73316</meta:user-defined>
    <meta:user-defined meta:name="OVERHEIDop.GmbID/DC.identifier">gmb-2023-73316</meta:user-defined>
    <meta:user-defined meta:name="OVERHEIDop.versieInformatie"/>
  </office:meta>
</office:document-meta>
</file>