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 peuteropvang (9.57b) </text:p>
      <text:section text:name="regeling_id1-3-2" text:style-name="regeling">
        <text:section text:name="aanhef_id1-3-2-1" text:style-name="aanhef">
          <text:section text:name="preambule_id1-3-2-1-1" text:style-name="preambule">
            <text:p text:style-name="al">
            <text:span text:style-name="nadrukvet">Het college van burgemeester en wethouders van Haaksbergen;</text:span>
          </text:p>
            <text:p text:style-name="al"/>
            <text:p text:style-name="al">
            <text:span text:style-name="nadrukvet">Wettelijke basis:</text:span>
          </text:p>
            <text:p text:style-name="al">Bepaling van de Gemeentewet, de Algemene wet bestuursrecht (artikel 4:23) en de geldende Algemene subsidieverordening van de gemeente Haaksbergen (hierna: ASV).</text:p>
            <text:p text:style-name="al"/>
            <text:p text:style-name="al">
            <text:span text:style-name="nadrukvet">Besluit:</text:span>
          </text:p>
            <text:p text:style-name="al">Vast te stellen de Uitvoeringsregeling subsidie peuteropvang (9.57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uitvoeringsregeling verstaat onder:</text:p>
            <text:list text:style-name="id1-3-2-2-1-3">
              <text:list-item text:style-override="id1-3-2-2-1-3-1">
                <text:number>•</text:number>
                <text:p text:style-name="al">doelgroeppeuters: peuters woonachtig in de gemeente Haaksbergen die in aanmerking komen voor Voor- en vroegschoolse educatie (hierna: VVE) volgens de bepalingen in deze verordening, op indicatie van GGD-JGZ;</text:p>
              </text:list-item>
              <text:list-item text:style-override="id1-3-2-2-1-3-2">
                <text:number>•</text:number>
                <text:p text:style-name="al">houder: degene aan wie een onderneming als bedoeld in de Handelsregisterwet 2007 toebehoort en met die onderneming een peuteropvang exploiteert;</text:p>
              </text:list-item>
              <text:list-item text:style-override="id1-3-2-2-1-3-3">
                <text:number>•</text:number>
                <text:p text:style-name="al">inkomensverklaring: een recente Verklaring Geregistreerd Inkomen (VGI - voorheen IB60) van de Belastingdienst met daarop de inkomensgegevens van de ouder(s)/verzorger(s) in een bepaald belastingjaar;</text:p>
              </text:list-item>
              <text:list-item text:style-override="id1-3-2-2-1-3-4">
                <text:number>•</text:number>
                <text:p text:style-name="al">kinderopvang: het bedrijfsmatig of anders dan om niet verzorgen, opvoeden en bijdragen aan de ontwikkeling van kinderen tot de eerste dag van de maand waarop het basisonderwijs voor kinderen begint;</text:p>
              </text:list-item>
              <text:list-item text:style-override="id1-3-2-2-1-3-5">
                <text:number>•</text:number>
                <text:p text:style-name="al">kinderopvangtoeslag: de tegemoetkoming van het rijk, uitgekeerd via de Belastingdienst aan ouders, bedoeld als bijdrage in de kosten voor in het LRK geregistreerde kinderopvang;</text:p>
              </text:list-item>
              <text:list-item text:style-override="id1-3-2-2-1-3-6">
                <text:number>•</text:number>
                <text:p text:style-name="al">landelijk maximum uurtarief: het jaarlijks vastgestelde landelijk maximum uurtarief voor dagopvang, als bedoeld in artikel 4, eerste lid, aanhef en onder a, van het Besluit Kinderopvangtoeslag;</text:p>
              </text:list-item>
              <text:list-item text:style-override="id1-3-2-2-1-3-7">
                <text:number>•</text:number>
                <text:p text:style-name="al">LRK: Landelijk Register Kinderopvang; het register waarin kinderopvangvoorzieningen zijn opgenomen die voldoen aan de wettelijke kwaliteitseisen;</text:p>
              </text:list-item>
              <text:list-item text:style-override="id1-3-2-2-1-3-8">
                <text:number>•</text:number>
                <text:p text:style-name="al">ouderbijdrage: inkomensafhankelijke vergoeding die de ouders betalen aan de houder;</text:p>
              </text:list-item>
              <text:list-item text:style-override="id1-3-2-2-1-3-9">
                <text:number>•</text:number>
                <text:p text:style-name="al">ouders: ouder(s) of verzorger(s) van de peuter;</text:p>
              </text:list-item>
              <text:list-item text:style-override="id1-3-2-2-1-3-10">
                <text:number>•</text:number>
                <text:p text:style-name="al">pedagogisch beleidsmedewerker VVE: een medewerker zoals bedoeld in artikel 2a van het Besluit basisvoorwaarden kwaliteit voorschoolse educatie;</text:p>
              </text:list-item>
              <text:list-item text:style-override="id1-3-2-2-1-3-11">
                <text:number>•</text:number>
                <text:p text:style-name="al">peuteropvang: reguliere peuterplek en VVE-peuterplek bestaande uit intentionele opvang voor peuters van 2,5 tot 4 jaar;</text:p>
              </text:list-item>
              <text:list-item text:style-override="id1-3-2-2-1-3-12">
                <text:number>•</text:number>
                <text:p text:style-name="al">reguliere peuterplek: een aanbod peuteropvang van totaal 8 uur per week, gedurende 40 weken per jaar, verspreid over twee dagdelen per week van elk 4 uur, op ten minste 2 verschillende dagen, voor peuters vanaf 2,5 jaar tot het moment dat de peuter naar de basisschool uitstroomt;</text:p>
              </text:list-item>
              <text:list-item text:style-override="id1-3-2-2-1-3-13">
                <text:number>•</text:number>
                <text:p text:style-name="al">VNG-adviestabel: de VNG-adviestabel ouderbijdrage peuteropvang voor het betreffende jaar, zoals gepubliceerd op <text:a xlink:href="http://www.vng.nl/" xlink:type="simple"><text:span text:style-name="nadrukondlijn">www.vng.nl</text:span></text:a>.</text:p>
              </text:list-item>
              <text:list-item text:style-override="id1-3-2-2-1-3-14">
                <text:number>•</text:number>
                <text:p text:style-name="al">VVE: voor- en vroegschoolse educatie aan peuters die woonachtig zijn in de gemeente Haaksbergen en in aanmerking komen voor VVE, op indicatie van het consultatiebureau van de GGD-Jeugdgezondheidszorg; </text:p>
              </text:list-item>
              <text:list-item text:style-override="id1-3-2-2-1-3-15">
                <text:number>•</text:number>
                <text:p text:style-name="al">VVE-peuterplek: een aanbod peuteropvang van totaal 16 uur per week, op ten minste 4 dagen, gedurende 40 weken per jaar voor doelgroeppeuters van 2,5 jaar tot het moment dat de doelgroeppeuter naar de basisschool uitstroomt of om een andere reden eerder uitstroomt;</text:p>
              </text:list-item>
            </text:list>
          </text:section>
          <text:section text:name="artikel_id1-3-2-2-2" text:style-name="artikel">
            <text:p text:style-name="artikel_kop_titel"><text:span text:style-name="artikel_kop_label">Artikel</text:span> <text:span text:style-name="artikel_kop_nr">2</text:span> Subsidiedoel </text:p>
            <text:p text:style-name="al">Deze uitvoeringsregeling heeft als doel dat door het verstrekken van subsidies gebruik wordt gemaakt van peuteropvang. </text:p>
          </text:section>
          <text:section text:name="artikel_id1-3-2-2-3" text:style-name="artikel">
            <text:p text:style-name="artikel_kop_titel"><text:span text:style-name="artikel_kop_label">Artikel</text:span> <text:span text:style-name="artikel_kop_nr">3</text:span> Subsidieaanvraag</text:p>
            <text:list text:style-name="id1-3-2-2-3-2">
              <text:list-item text:style-override="id1-3-2-2-3-2">
                <text:number>1.</text:number>
                <text:p text:style-name="al">De houder vraagt de subsidie uitsluitend schriftelijk aan bij het college. In afwijking van het bepaalde in artikel 6, eerste lid, van de ASV, wordt de subsidie aangevraagd vóór 1 november voorafgaand aan het kalenderjaar waarin de peuteropvang plaatsvindt.</text:p>
              </text:list-item>
              <text:list-item text:style-override="id1-3-2-2-3-3">
                <text:number>2.</text:number>
                <text:p text:style-name="al">Het college kan de in lid 1 genoemde uiterste datum jaarlijks wijzigen voor het eerstvolgende kalenderjaar.</text:p>
              </text:list-item>
              <text:list-item text:style-override="id1-3-2-2-3-4">
                <text:number>3.</text:number>
                <text:p text:style-name="al">De houder zorgt ervoor dat de aanvraag wordt gedaan op basis van een reële inschatting van:</text:p>
                <text:list text:style-name="id1-3-2-2-3-4-3">
                  <text:list-item text:style-override="id1-3-2-2-3-4-3-1">
                    <text:number>a.</text:number>
                    <text:p text:style-name="al">het verwachte aantal peuters dat gebruik maakt van peuteropvang, waarbij onderscheid wordt gemaakt tussen reguliere peuterplekken en VVE-peuterplekken en het daaruit afgeleide verwachtte aantal afgenomen uren;</text:p>
                  </text:list-item>
                  <text:list-item text:style-override="id1-3-2-2-3-4-3-2">
                    <text:number>b.</text:number>
                    <text:p text:style-name="al">het aantal ouders dat wel en niet recht heeft op kinderopvangtoeslag;</text:p>
                  </text:list-item>
                  <text:list-item text:style-override="id1-3-2-2-3-4-3-3">
                    <text:number>c.</text:number>
                    <text:p text:style-name="al">de hoogte van de inkomensafhankelijke ouderbijdragen die houder verwacht te factureren bij ouders;</text:p>
                  </text:list-item>
                </text:list>
              </text:list-item>
              <text:list-item text:style-override="id1-3-2-2-3-5">
                <text:number>4.</text:number>
                <text:p text:style-name="al">De aanvraag bevat een opgave van het voor reguliere- en/of VVE-peuterplekken vastgesteld uurtarief voor het jaar waarvoor subsidie wordt gevraagd.</text:p>
              </text:list-item>
              <text:list-item text:style-override="id1-3-2-2-3-6">
                <text:number>5.</text:number>
                <text:p text:style-name="al">In de aanvraag kan de houder aangeven of subsidie wordt aangevraagd voor inzet van een pedagogisch beleidsmedewerker VVE.</text:p>
              </text:list-item>
              <text:list-item text:style-override="id1-3-2-2-3-7">
                <text:number>6.</text:number>
                <text:p text:style-name="al">Voor de aanvraag maakt de houder gebruik van een gemeentelijk aanvraagformulier.</text:p>
              </text:list-item>
              <text:list-item text:style-override="id1-3-2-2-3-8">
                <text:number>7.</text:number>
                <text:p text:style-name="al">In afwijking van lid 1 kan de houder op een later moment de subsidie aanvragen als de houder op 1 november voorafgaand aan het kalenderjaar op basis van een reële inschatting nog niet voor subsidie in aanmerking komt. </text:p>
              </text:list-item>
            </text:list>
          </text:section>
          <text:section text:name="artikel_id1-3-2-2-4" text:style-name="artikel">
            <text:p text:style-name="artikel_kop_titel"><text:span text:style-name="artikel_kop_label">Artikel</text:span> <text:span text:style-name="artikel_kop_nr">4</text:span> Subsidievoorwaarden reguliere peuterplek</text:p>
            <text:p text:style-name="al">De houder voldoet aan de volgende voorwaarden als hij subsidie aanvraagt voor de reguliere peuterplek:</text:p>
            <text:list text:style-name="id1-3-2-2-4-3">
              <text:list-item text:style-override="id1-3-2-2-4-3-1">
                <text:number>a.</text:number>
                <text:p text:style-name="al">een reguliere peuterplek omvat 8 uren peuteropvang per week, verspreid over 2 dagdelen per week van elk 4 uur, op ten minste twee verschillende dagen per week;</text:p>
              </text:list-item>
              <text:list-item text:style-override="id1-3-2-2-4-3-2">
                <text:number>b.</text:number>
                <text:p text:style-name="al">de reguliere peuterplek wordt aangeboden aan peuters tussen 2,5 en 4 jaar oud;</text:p>
              </text:list-item>
              <text:list-item text:style-override="id1-3-2-2-4-3-3">
                <text:number>c.</text:number>
                <text:p text:style-name="al">de houder stelt bij het aanbieden van de reguliere peuterplek vast of de ouders recht hebben op kinderopvangtoeslag door middel van een ondertekende, gemeentelijke verklaring in combinatie met gegevens waaruit het verzamelinkomen van ouders blijkt over het voorgaande of huidige belastingjaar, zoals een recente Inkomensverklaring. Het vastgestelde verzamelinkomen is geldig gedurende de gehele looptijd van de reguliere peuterplek;</text:p>
              </text:list-item>
              <text:list-item text:style-override="id1-3-2-2-4-3-4">
                <text:number>d.</text:number>
                <text:p text:style-name="al">in afwijking van het bepaalde in onderdeel c van dit artikel, dienen ouders opnieuw gegevens aan te leveren waaruit het verzamelinkomen blijkt wanneer:</text:p>
                <text:list text:style-name="id1-3-2-2-4-3-4-3">
                  <text:list-item text:style-override="id1-3-2-2-4-3-4-3-1">
                    <text:number>-</text:number>
                    <text:p text:style-name="al">er een tweede kind uit hetzelfde gezin van peuteropvang gebruik gaat maken. Het verzamelinkomen wat dan wordt vastgesteld, is vanaf dat moment voor beide peuters geldig;</text:p>
                  </text:list-item>
                  <text:list-item text:style-override="id1-3-2-2-4-3-4-3-2">
                    <text:number>-</text:number>
                    <text:p text:style-name="al">als het verwachte verzamelinkomen structureel wijzigt ten opzichte van het verzamelinkomen dat blijkt uit de eerder verstrekte gegevens;</text:p>
                  </text:list-item>
                </text:list>
              </text:list-item>
              <text:list-item text:style-override="id1-3-2-2-4-3-5">
                <text:number>e.</text:number>
                <text:p text:style-name="al">de houder int bij het aanbieden van de reguliere peuterplek de door het college krachtens artikel 7, tweede en derde lid vastgestelde ouderbijdrage, en is verantwoordelijk voor het risico van niet-betalers;</text:p>
              </text:list-item>
              <text:list-item text:style-override="id1-3-2-2-4-3-6">
                <text:number>f.</text:number>
                <text:p text:style-name="al">de houder zorgt ervoor dat het aanbod van reguliere peuterplekken voldoet aan de wettelijke kwaliteitseisen die gesteld zijn aan kinderopvang in de Wet kinderopvang en de hieruit voortvloeiende regelgeving.</text:p>
              </text:list-item>
            </text:list>
          </text:section>
          <text:section text:name="artikel_id1-3-2-2-5" text:style-name="artikel">
            <text:p text:style-name="artikel_kop_titel"><text:span text:style-name="artikel_kop_label">Artikel</text:span> <text:span text:style-name="artikel_kop_nr">5</text:span> Subsidievoorwaarden VVE-peuterplek</text:p>
            <text:p text:style-name="al">De houder voldoet aan de volgende voorwaarden als hij subsidie aanvraagt voor een VVE-peuterplek:</text:p>
            <text:list text:style-name="id1-3-2-2-5-3">
              <text:list-item text:style-override="id1-3-2-2-5-3-1">
                <text:number>a.</text:number>
                <text:p text:style-name="al">de VVE-peuterplek wordt aangeboden aan doelgroeppeuters tussen 2,5 en 4 jaar oud;</text:p>
              </text:list-item>
              <text:list-item text:style-override="id1-3-2-2-5-3-2">
                <text:number>b.</text:number>
                <text:p text:style-name="al">een VVE-peuterplek omvat 16 uren peuteropvang per week, verspreid over 4 dagdelen per week van elk 4 uur;</text:p>
              </text:list-item>
              <text:list-item text:style-override="id1-3-2-2-5-3-3">
                <text:number>c.</text:number>
                <text:p text:style-name="al">in afwijking van het bepaalde in onderdeel b van dit artikel mag de houder een VVE-peuterplek van 10 uren peuteropvang per week aanbieden aan doelgroeppeuters die vanaf een begindatum vóór 1 augustus 2020 gebruik maken van VVE; </text:p>
              </text:list-item>
              <text:list-item text:style-override="id1-3-2-2-5-3-4">
                <text:number>d.</text:number>
                <text:p text:style-name="al">de houder stelt bij het aanbieden van de VVE-peuterplek vast of de ouders recht hebben op kinderopvangtoeslag door middel van een ondertekende, gemeentelijke verklaring in combinatie met gegevens waaruit het verzamelinkomen van ouders blijkt over het voorgaande of huidige belastingjaar, zoals een recente Inkomensverklaring. Het vastgestelde verzamelinkomen is geldig gedurende de gehele looptijd van de VVE-peuterplek;</text:p>
              </text:list-item>
              <text:list-item text:style-override="id1-3-2-2-5-3-5">
                <text:number>e.</text:number>
                <text:p text:style-name="al">in afwijking van het bepaalde in onderdeel e van dit artikel, dienen ouders opnieuw gegevens aan te leveren waaruit het verzamelinkomen blijkt als:</text:p>
                <text:list text:style-name="id1-3-2-2-5-3-5-3">
                  <text:list-item text:style-override="id1-3-2-2-5-3-5-3-1">
                    <text:number>-</text:number>
                    <text:p text:style-name="al">er een tweede kind uit hetzelfde gezin van peuteropvang gebruik gaat maken. Het verzamelinkomen dat dan wordt vastgesteld, is vanaf dat moment voor beide peuters geldig;</text:p>
                  </text:list-item>
                  <text:list-item text:style-override="id1-3-2-2-5-3-5-3-2">
                    <text:number>-</text:number>
                    <text:p text:style-name="al">het verwachte verzamelinkomen structureel wijzigt ten opzichte van het verzamelinkomen dat blijkt uit de eerder verstrekte gegevens.</text:p>
                  </text:list-item>
                </text:list>
              </text:list-item>
              <text:list-item text:style-override="id1-3-2-2-5-3-6">
                <text:number>f.</text:number>
                <text:p text:style-name="al">de houder int bij het aanbieden van de VVE-peuterplek de door het college krachtens artikel 7, tweede en derde lid vastgestelde ouderbijdrage op peuterplekken, en is verantwoordelijk voor het risico van niet-betalers;</text:p>
              </text:list-item>
              <text:list-item text:style-override="id1-3-2-2-5-3-7">
                <text:number>g.</text:number>
                <text:p text:style-name="al">de houder zorgt ervoor dat het aanbod van VVE-peuterplekken voldoet aan de wettelijke kwaliteitseisen die gesteld zijn aan kinderopvang in de Wet kinderopvang, de hieruit voortvloeiende regelgeving en het Besluit basisvoorwaarden kwaliteit voorschoolse educatie.</text:p>
              </text:list-item>
            </text:list>
          </text:section>
          <text:section text:name="artikel_id1-3-2-2-6" text:style-name="artikel">
            <text:p text:style-name="artikel_kop_titel"><text:span text:style-name="artikel_kop_label">Artikel</text:span> <text:span text:style-name="artikel_kop_nr">6:</text:span> Criteria doelgroeppeuters </text:p>
            <text:list text:style-name="id1-3-2-2-6-2">
              <text:list-item text:style-override="id1-3-2-2-6-2">
                <text:number>1.</text:number>
                <text:p text:style-name="al">Het college hanteert de volgende criteria op grond waarvan peuters kunnen worden aangemerkt als doelgroeppeuters:</text:p>
                <text:list text:style-name="id1-3-2-2-6-2-3">
                  <text:list-item text:style-override="id1-3-2-2-6-2-3-1">
                    <text:number>a.</text:number>
                    <text:p text:style-name="al">beide ouders hebben een schoolopleiding gevolgd op maximaal het niveau van basisonderwijs (tot en met het dertiende levensjaar), praktijkonderwijs of voorbereidend beroepsonderwijs voor zover het betreft de basisberoepsgerichte leerweg of de kaderberoepsgerichte leerweg. Als het gaat om een éénoudergezin geldt deze opleidingseis ten aanzien van de desbetreffende ouder;</text:p>
                  </text:list-item>
                  <text:list-item text:style-override="id1-3-2-2-6-2-3-2">
                    <text:number>b.</text:number>
                    <text:p text:style-name="al">er is sprake van een taal- of ontwikkelachterstand op basis van het Van Wiechenonderzoek.</text:p>
                  </text:list-item>
                  <text:list-item text:style-override="id1-3-2-2-6-2-3-3">
                    <text:number>c.</text:number>
                    <text:p text:style-name="al">er is sprake van een bedreigde algehele en sociaal- emotionele ontwikkeling van het kind, volgens de professionele inschatting van een JGZ-arts of -verpleegkundige (er is <text:span text:style-name="nadrukondlijn">geen</text:span> sprake van een ontwikkelingsstoornis).</text:p>
                  </text:list-item>
                </text:list>
              </text:list-item>
              <text:list-item text:style-override="id1-3-2-2-6-3">
                <text:number>2.</text:number>
                <text:p text:style-name="al">Het college kan de in deze uitvoeringsregeling opgenomen criteria voor doelgroeppeuters wijzigen.</text:p>
              </text:list-item>
            </text:list>
          </text:section>
          <text:section text:name="artikel_id1-3-2-2-7" text:style-name="artikel">
            <text:p text:style-name="artikel_kop_titel"><text:span text:style-name="artikel_kop_label">Artikel</text:span> <text:span text:style-name="artikel_kop_nr">7</text:span> Hoogte subsidie reguliere peuterplek en VVE-peuterplek </text:p>
            <text:list text:style-name="id1-3-2-2-7-2">
              <text:list-item text:style-override="id1-3-2-2-7-2">
                <text:number>1.</text:number>
                <text:p text:style-name="al">Het college stelt jaarlijks het maximum gesubsidieerde uurtarief vast voor reguliere peuterplekken en VVE-peuterplekken in het volgende subsidiejaar.</text:p>
              </text:list-item>
              <text:list-item text:style-override="id1-3-2-2-7-3">
                <text:number>2.</text:number>
                <text:p text:style-name="al">Het college berekent de hoogte van de subsidie voor peuteropvang gedurende de eerste 8 uren per week voor maximaal 40 weken per jaar op basis van de volgende variabelen:</text:p>
                <text:list text:style-name="id1-3-2-2-7-3-3">
                  <text:list-item text:style-override="id1-3-2-2-7-3-3-1">
                    <text:number>a.</text:number>
                    <text:p text:style-name="al">het verwachte aantal peuters dat gebruik maakt van peuteropvang, waarbij onderscheid wordt gemaakt tussen reguliere peuterplekken en VVE-peuterplekken en het daaruit afgeleide verwachtte aantal afgenomen uren;</text:p>
                  </text:list-item>
                  <text:list-item text:style-override="id1-3-2-2-7-3-3-2">
                    <text:number>b.</text:number>
                    <text:p text:style-name="al">het aantal ouders dat wel en niet recht heeft op kinderopvangtoeslag;</text:p>
                  </text:list-item>
                  <text:list-item text:style-override="id1-3-2-2-7-3-3-3">
                    <text:number>c.</text:number>
                    <text:p text:style-name="al">de hoogte van de inkomensafhankelijke ouderbijdragen die houder verwacht te factureren bij ouders;</text:p>
                  </text:list-item>
                </text:list>
              </text:list-item>
              <text:list-item text:style-override="id1-3-2-2-7-4">
                <text:number>3.</text:number>
                <text:p text:style-name="al">Het college verstrekt een subsidie per bezette peuterplek voor:</text:p>
                <text:list text:style-name="id1-3-2-2-7-4-3">
                  <text:list-item text:style-override="id1-3-2-2-7-4-3-1">
                    <text:number>a.</text:number>
                    <text:p text:style-name="al">een reguliere peuterplek voor peuters, waarvan de ouder(s)/verzorger(s) niet in aanmerking komen voor kinderopvangtoeslag;</text:p>
                  </text:list-item>
                  <text:list-item text:style-override="id1-3-2-2-7-4-3-2">
                    <text:number>b.</text:number>
                    <text:p text:style-name="al">een reguliere peuterplek voor peuters, waarvan de ouder(s)/verzorger(s) in aanmerking komen voor kinderopvangtoeslag;</text:p>
                  </text:list-item>
                  <text:list-item text:style-override="id1-3-2-2-7-4-3-3">
                    <text:number>c.</text:number>
                    <text:p text:style-name="al">een VVE-peuterplek voor peuters, waarvan de ouder(s)/verzorger(s) niet in aanmerking komen voor kinderopvangtoeslag; </text:p>
                  </text:list-item>
                  <text:list-item text:style-override="id1-3-2-2-7-4-3-4">
                    <text:number>d.</text:number>
                    <text:p text:style-name="al">een VVE-peuterplek voor peuters, waarvan de ouder(s)/verzorger(s) in aanmerking komen voor kinderopvangtoeslag.</text:p>
                  </text:list-item>
                </text:list>
              </text:list-item>
              <text:list-item text:style-override="id1-3-2-2-7-5">
                <text:number>4.</text:number>
                <text:p text:style-name="al">Voor een VVE-peuterplek geldt dat het college de tweede 8 uren per week volledig subsidieert.</text:p>
              </text:list-item>
            </text:list>
          </text:section>
          <text:section text:name="artikel_id1-3-2-2-8" text:style-name="artikel">
            <text:p text:style-name="artikel_kop_titel"><text:span text:style-name="artikel_kop_label">Artikel</text:span> <text:span text:style-name="artikel_kop_nr">8</text:span> Ouderbijdrage</text:p>
            <text:list text:style-name="id1-3-2-2-8-2">
              <text:list-item text:style-override="id1-3-2-2-8-2">
                <text:number>1.</text:number>
                <text:p text:style-name="al">De houder int een ouderbijdrage volgens de op grond van artikel 8, tweede óf derde lid van deze uitvoeringsregeling vastgestelde inkomensafhankelijke tabel in het geval dat de ouder(s)/verzorger(s) niet in aanmerking komen voor kinderopvangtoeslag, met toepassing van het verzamelinkomen over het voorgaande kalenderjaar.</text:p>
              </text:list-item>
              <text:list-item text:style-override="id1-3-2-2-8-3">
                <text:number>2.</text:number>
                <text:p text:style-name="al">Het college hanteert de VNG-tabel voor het betreffende jaar om de hoogte van door houders te innen ouderbijdragen te bepalen.</text:p>
              </text:list-item>
              <text:list-item text:style-override="id1-3-2-2-8-4">
                <text:number>3.</text:number>
                <text:p text:style-name="al">In afwijking van het bepaalde in het tweede lid van dit artikel, kan het college vóór 15 oktober als onderdeel van de uitvoeringsregeling een afwijkende inkomensafhankelijke ouderbijdragetabel vaststellen voor het komende jaar.</text:p>
              </text:list-item>
              <text:list-item text:style-override="id1-3-2-2-8-5">
                <text:number>4.</text:number>
                <text:p text:style-name="al">De houder int een ouderbijdrage per bezette peuterplek op de volgende wijze:</text:p>
                <text:list text:style-name="id1-3-2-2-8-5-3">
                  <text:list-item text:style-override="id1-3-2-2-8-5-3-1">
                    <text:number>a.</text:number>
                    <text:p text:style-name="al">als er sprake is van een reguliere peuterplek voor peuters waarvan de ouder(s)/verzorger(s) niet in aanmerking komen voor kinderopvangtoeslag, dan int de houder bij ouder(s)/verzorger(s) een ouderbijdrage over 8 uren per week op basis van de vastgestelde inkomensafhankelijke ouderbijdragetabel;</text:p>
                  </text:list-item>
                  <text:list-item text:style-override="id1-3-2-2-8-5-3-2">
                    <text:number>b.</text:number>
                    <text:p text:style-name="al">als er sprake is van een reguliere peuterplek voor peuters, waarvan de ouder(s)/verzorger(s) in aanmerking komen voor kinderopvangtoeslag, dan int de houder bij ouder(s)/verzorger(s) de maximaal vergoede uurprijs voor kinderopvangtoeslag over 8 uren per week;</text:p>
                  </text:list-item>
                  <text:list-item text:style-override="id1-3-2-2-8-5-3-3">
                    <text:number>c.</text:number>
                    <text:p text:style-name="al">als er sprake is van een VVE-peuterplek voor peuters, waarvan de ouder(s)/verzorger(s) niet in aanmerking komen voor kinderopvangtoeslag, dan int de houder bij ouder(s)/verzorger(s) een ouderbijdrage over 8 uren per week op basis van de vastgestelde inkomensafhankelijke ouderbijdragetabel;</text:p>
                  </text:list-item>
                  <text:list-item text:style-override="id1-3-2-2-8-5-3-4">
                    <text:number>d.</text:number>
                    <text:p text:style-name="al">als er sprake is van een VVE-peuterplek voor peuters, waarvan de ouder(s)/verzorger(s) in aanmerking komen voor kinderopvangtoeslag, dan int de houder bij ouder(s)/verzorger(s) de maximaal vergoede uurprijs voor kinderopvangtoeslag over 8 uren per week.</text:p>
                  </text:list-item>
                </text:list>
              </text:list-item>
            </text:list>
          </text:section>
          <text:section text:name="artikel_id1-3-2-2-9" text:style-name="artikel">
            <text:p text:style-name="artikel_kop_titel"><text:span text:style-name="artikel_kop_label">Artikel</text:span> <text:span text:style-name="artikel_kop_nr">9</text:span> Subsidie inzet pedagogisch beleidsmedewerker VVE</text:p>
            <text:list text:style-name="id1-3-2-2-9-2">
              <text:list-item text:style-override="id1-3-2-2-9-2">
                <text:number>1.</text:number>
                <text:p text:style-name="al">Het college verleent aan houders die VVE-peuterplekken aanbieden, een subsidie voor de inzet van een pedagogisch beleidsmedewerker VVE.</text:p>
              </text:list-item>
              <text:list-item text:style-override="id1-3-2-2-9-3">
                <text:number>2.</text:number>
                <text:p text:style-name="al">Het college kan, naast de wettelijk verplichte inzet van een pedagogisch beleidsmedewerker VVE voor 10 uren per jaar per geplaatste doelgroeppeuter op 1 januari van het subsidiejaar, aanvullende inzet van de pedagogisch beleidsmedewerker VVE subsidiëren.</text:p>
              </text:list-item>
              <text:list-item text:style-override="id1-3-2-2-9-4">
                <text:number>3.</text:number>
                <text:p text:style-name="al">Het college baseert zich bij de subsidieverlening voor de hoogte van de subsidie voor inzet van een pedagogisch beleidsmedewerker VVE, op het aantal bezette VVE-peuterplekken op 1 oktober van het jaar voorafgaand aan het jaar waarover subsidie wordt verstrekt. De subsidie voor inzet van een pedagogisch beleidsmedewerker VVE wordt vastgesteld op basis van het aantal geplaatste doelgroeppeuters op 1 januari van het subsidiejaar.</text:p>
              </text:list-item>
            </text:list>
          </text:section>
          <text:section text:name="artikel_id1-3-2-2-10" text:style-name="artikel">
            <text:p text:style-name="artikel_kop_titel"><text:span text:style-name="artikel_kop_label">Artikel</text:span> <text:span text:style-name="artikel_kop_nr">10</text:span> Subsidie vergoeding kosten accountant</text:p>
            <text:list text:style-name="id1-3-2-2-10-2">
              <text:list-item text:style-override="id1-3-2-2-10-2">
                <text:number>1.</text:number>
                <text:p text:style-name="al">Het college stelt subsidie beschikbaar aan houders voor het vergoeden van de kosten voor een accountantscontrole zoals bedoeld in artikel 16 lid 3f van deze Uitvoeringsregeling.</text:p>
              </text:list-item>
              <text:list-item text:style-override="id1-3-2-2-10-3">
                <text:number>2.</text:number>
                <text:p text:style-name="al">Het college verstrekt een subsidie ter hoogte van de werkelijke in lid 1 genoemde kosten met een maximum van € 1.500,00.</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
                <text:number>1.</text:number>
                <text:p text:style-name="al">Het college hanteert een subsidieplafond voor het komende subsidiejaar. Daarbij wordt onderscheid gemaakt tussen:</text:p>
                <text:list text:style-name="id1-3-2-2-11-2-3">
                  <text:list-item text:style-override="id1-3-2-2-11-2-3-1">
                    <text:number>a.</text:number>
                    <text:p text:style-name="al">de maximale subsidie voor reguliere peuterplekken;</text:p>
                  </text:list-item>
                  <text:list-item text:style-override="id1-3-2-2-11-2-3-2">
                    <text:number>b.</text:number>
                    <text:p text:style-name="al">de maximale subsidie voor VVE-peuterplekken.</text:p>
                  </text:list-item>
                </text:list>
              </text:list-item>
              <text:list-item text:style-override="id1-3-2-2-11-3">
                <text:number>2.</text:number>
                <text:p text:style-name="al">Het subsidieplafond voor reguliere peuterplekken bedraagt het door de gemeenteraad in de begroting beschikbaar gestelde bedrag voor peuteropvang.</text:p>
              </text:list-item>
              <text:list-item text:style-override="id1-3-2-2-11-4">
                <text:number>3.</text:number>
                <text:p text:style-name="al">Het subsidieplafond voor VVE-peuterplekken, én de daaraan gerelateerde inzet van een pedagogisch beleidsmedewerker zoals beschreven in artikel 9 van deze uitvoeringsregeling, is gelijk aan de voorlopige specifieke uitkering Onderwijsachterstandenbeleid voor het komende subsidiejaar.</text:p>
              </text:list-item>
              <text:list-item text:style-override="id1-3-2-2-11-5">
                <text:number>4.</text:number>
                <text:p text:style-name="al">Indien het totaal van tijdig volledig aangevraagde subsidies het voorlopige subsidieplafond overstijgt, verdeelt het college het subsidiebedrag naar evenredigheid gekoppeld aan het aantal aangevraagde reguliere en/of VVE-peuterplekken per houder.</text:p>
              </text:list-item>
              <text:list-item text:style-override="id1-3-2-2-11-6">
                <text:number>5.</text:number>
                <text:p text:style-name="al">Voor zover de gemeentebegroting nog niet is vastgesteld door de gemeenteraad geldt voor de hoogte van de in lid 1 van dit artikel genoemde subsidieplafonds het zogenaamde begrotingsvoorbehoud conform artikel 4.34 van de Algemene wet bestuursrecht.</text:p>
              </text:list-item>
              <text:list-item text:style-override="id1-3-2-2-11-7">
                <text:number>6.</text:number>
                <text:p text:style-name="al">Het college heeft de bevoegdheid om de in lid 1 van dit artikel genoemde subsidieplafonds te verhogen met uit het voorgaande subsidiejaar overgebleven middelen blijkens de jaarrekening.</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text:p>
            <text:list text:style-name="id1-3-2-2-12-2">
              <text:list-item text:style-override="id1-3-2-2-12-2">
                <text:number>1.</text:number>
                <text:p text:style-name="al">Het college kan de subsidie weigeren:</text:p>
                <text:list text:style-name="id1-3-2-2-12-2-3">
                  <text:list-item text:style-override="id1-3-2-2-12-2-3-1">
                    <text:number>a.</text:number>
                    <text:p text:style-name="al">indien de subsidieverlening in strijd zou zijn met een wettelijk voorschrift;</text:p>
                  </text:list-item>
                  <text:list-item text:style-override="id1-3-2-2-12-2-3-2">
                    <text:number>b.</text:number>
                    <text:p text:style-name="al">in het geval en onder de voorwaarden, bedoeld in artikel 3 van de Wet bevordering integriteitsbeoordelingen door het openbaar bestuur;</text:p>
                  </text:list-item>
                  <text:list-item text:style-override="id1-3-2-2-12-2-3-3">
                    <text:number>c.</text:number>
                    <text:p text:style-name="al">indien de aanvraag niet voldoet aan de regels uit deze uitvoeringsregeling.</text:p>
                  </text:list-item>
                </text:list>
              </text:list-item>
              <text:list-item text:style-override="id1-3-2-2-12-3">
                <text:number>2.</text:number>
                <text:p text:style-name="al">Het college kan een subsidie intrekken in het geval en onder de voorwaarden bedoeld in artikel 3 van de Wet bevordering integriteitsbeoordelingen door het openbaar bestuur.</text:p>
              </text:list-item>
              <text:list-item text:style-override="id1-3-2-2-12-4">
                <text:number>3.</text:number>
                <text:p text:style-name="al">Het college vordert een subsidie terug in de volgende gevallen:</text:p>
                <text:list text:style-name="id1-3-2-2-12-4-3">
                  <text:list-item text:style-override="id1-3-2-2-12-4-3-1">
                    <text:number>a.</text:number>
                    <text:p text:style-name="al">als dit nodig is ter uitvoering van een terugvorderingsbesluit van de Europese Commissie of een onherroepelijke rechterlijke uitspraak;</text:p>
                  </text:list-item>
                  <text:list-item text:style-override="id1-3-2-2-12-4-3-2">
                    <text:number>b.</text:number>
                    <text:p text:style-name="al">indien de subsidieontvanger in een bepaalde subsidieperiode meer aan voorschotten heeft ontvangen dan de vastgestelde subsidie over die periode;</text:p>
                  </text:list-item>
                  <text:list-item text:style-override="id1-3-2-2-12-4-3-3">
                    <text:number>c.</text:number>
                    <text:p text:style-name="al">indien het besluit tot verlening of vaststelling van subsidie is ingetrokken.</text:p>
                  </text:list-item>
                </text:list>
              </text:list-item>
            </text:list>
          </text:section>
          <text:section text:name="artikel_id1-3-2-2-13" text:style-name="artikel">
            <text:p text:style-name="artikel_kop_titel"><text:span text:style-name="artikel_kop_label">Artikel</text:span> <text:span text:style-name="artikel_kop_nr">13</text:span> Subsidieverplichtingen</text:p>
            <text:p text:style-name="al">Het college legt in de beschikking tot subsidieverlening de volgende subsidieverplichtingen op aan de houder:</text:p>
            <text:list text:style-name="id1-3-2-2-13-3">
              <text:list-item text:style-override="id1-3-2-2-13-3-1">
                <text:number>a.</text:number>
                <text:p text:style-name="al">binnen twee weken na afloop van ieder kwartaal toont de houder een bezettingsoverzicht van het voorafgaande kwartaal aan het college. Indien blijkt dat het aantal geplaatste reguliere of VVE- peuters 20% of meer afwijkt van het in de beschikking vermeldde aantal geplaatste reguliere of doelgroeppeuters, heroverweegt het college de verleende subsidie over het lopende jaar; </text:p>
              </text:list-item>
              <text:list-item text:style-override="id1-3-2-2-13-3-2">
                <text:number>b.</text:number>
                <text:p text:style-name="al">de houder dient gedurende de periode waarover de subsidie is verleend, ervoor te zorgen dat het aanbod peuteropvang voldoet aan de wettelijke kwaliteitseisen die gesteld zijn aan kinderopvang in de Wet kinderopvang.</text:p>
              </text:list-item>
              <text:list-item text:style-override="id1-3-2-2-13-3-3">
                <text:number>c.</text:number>
                <text:p text:style-name="al">de houder int een door het college vastgestelde inkomensafhankelijke ouderbijdrage bij ouders die geen recht hebben op kinderopvangtoeslag, conform artikel 7 van deze uitvoeringsregeling;</text:p>
              </text:list-item>
              <text:list-item text:style-override="id1-3-2-2-13-3-4">
                <text:number>d.</text:number>
                <text:p text:style-name="al">de houder verschaft op verzoek informatie aan de gemeente, de Inspectie van het Onderwijs, het Ministerie van Onderwijs of aan andere door het college aangewezen instanties;</text:p>
              </text:list-item>
              <text:list-item text:style-override="id1-3-2-2-13-3-5">
                <text:number>e.</text:number>
                <text:p text:style-name="al">de houder werkt mee aan de monitor peuteropvang van de gemeente Haaksbergen. Ieder kwartaal levert de houder digitaal gegevens aan via een gemeentelijk monitorformulier voor peuteropvang; </text:p>
              </text:list-item>
              <text:list-item text:style-override="id1-3-2-2-13-3-6">
                <text:number>f.</text:number>
                <text:p text:style-name="al">de houder beschikt over onderliggende gegevens en stelt deze gegevens binnen een redelijke termijn beschikbaar aan het college, nadat het college hierom heeft verzocht. Het gaat daarbij onder meer om: </text:p>
                <text:list text:style-name="id1-3-2-2-13-3-6-3">
                  <text:list-item text:style-override="id1-3-2-2-13-3-6-3-1">
                    <text:number>1.</text:number>
                    <text:p text:style-name="al">een door de ouders ondertekend contract met daarin de namen, adres(sen) en BSN van ouders;</text:p>
                  </text:list-item>
                  <text:list-item text:style-override="id1-3-2-2-13-3-6-3-2">
                    <text:number>2.</text:number>
                    <text:p text:style-name="al">naam, geboortedatum en BSN van de peuters waarop de aanvraag betrekking heeft;</text:p>
                  </text:list-item>
                  <text:list-item text:style-override="id1-3-2-2-13-3-6-3-3">
                    <text:number>3.</text:number>
                    <text:p text:style-name="al">het aantal uren opvang per kind, het tarief per uur, de aanvangsdatum en de (verwachte) einddatum van de opvang;</text:p>
                  </text:list-item>
                  <text:list-item text:style-override="id1-3-2-2-13-3-6-3-4">
                    <text:number>4.</text:number>
                    <text:p text:style-name="al">de schriftelijke verklaring van ouders die geen recht hebben op kinderopvangtoeslag en gegevens die door ouders aan de houder beschikbaar zijn gesteld om dit te toetsen.</text:p>
                  </text:list-item>
                </text:list>
              </text:list-item>
            </text:list>
          </text:section>
          <text:section text:name="artikel_id1-3-2-2-14" text:style-name="artikel">
            <text:p text:style-name="artikel_kop_titel"><text:span text:style-name="artikel_kop_label">Artikel</text:span> <text:span text:style-name="artikel_kop_nr">14</text:span> Betaling en voorschotverlening</text:p>
            <text:p text:style-name="al">Het college betaalt de subsidie nadat een beschikking tot subsidieverlening is afgegeven, bij wijze van voorschot uit op de volgende wijze:</text:p>
            <text:list text:style-name="id1-3-2-2-14-3">
              <text:list-item text:style-override="id1-3-2-2-14-3-1">
                <text:number>a.</text:number>
                <text:p text:style-name="al">40% van de jaarlijkse subsidie in de eerste maand van het eerste kwartaal van de subsidieperiode;</text:p>
              </text:list-item>
              <text:list-item text:style-override="id1-3-2-2-14-3-2">
                <text:number>b.</text:number>
                <text:p text:style-name="al">30% van de jaarlijkse subsidie in de eerste maand van het tweede kwartaal van de subsidieperiode;</text:p>
              </text:list-item>
              <text:list-item text:style-override="id1-3-2-2-14-3-3">
                <text:number>c.</text:number>
                <text:p text:style-name="al">20% van de jaarlijkse subsidie in de eerste maand van het derde kwartaal van de subsidieperiode;</text:p>
              </text:list-item>
              <text:list-item text:style-override="id1-3-2-2-14-3-4">
                <text:number>d.</text:number>
                <text:p text:style-name="al">10% van de jaarlijkse subsidie in de eerste maand van het vierde kwartaal van de subsidieperiode.</text:p>
              </text:list-item>
            </text:list>
          </text:section>
          <text:section text:name="artikel_id1-3-2-2-15" text:style-name="artikel">
            <text:p text:style-name="artikel_kop_titel"><text:span text:style-name="artikel_kop_label">Artikel</text:span> <text:span text:style-name="artikel_kop_nr">15</text:span> Subsidieverlening </text:p>
            <text:p text:style-name="al">De beschikking tot de subsidieverlening bevat in ieder geval:</text:p>
            <text:list text:style-name="id1-3-2-2-15-3">
              <text:list-item text:style-override="id1-3-2-2-15-3-1">
                <text:number>a.</text:number>
                <text:p text:style-name="al">een omschrijving van de activiteiten waarvoor subsidie wordt verleend;</text:p>
              </text:list-item>
              <text:list-item text:style-override="id1-3-2-2-15-3-2">
                <text:number>b.</text:number>
                <text:p text:style-name="al">de periode waarover de subsidie wordt verleend;</text:p>
              </text:list-item>
              <text:list-item text:style-override="id1-3-2-2-15-3-3">
                <text:number>c.</text:number>
                <text:p text:style-name="al">de maximale hoogte van de verleende subsidie, gebaseerd op het aantal reguliere en/of VVE-peuterplekken en het aantal uren per peuter per week waarvoor de subsidie wordt verstrekt;</text:p>
              </text:list-item>
              <text:list-item text:style-override="id1-3-2-2-15-3-4">
                <text:number>d.</text:number>
                <text:p text:style-name="al">de bevoorschotting per kwartaal tot een totaal van 100% van de verleende subsidie;</text:p>
              </text:list-item>
              <text:list-item text:style-override="id1-3-2-2-15-3-5">
                <text:number>e.</text:number>
                <text:p text:style-name="al">de geldende subsidieverplichtingen. </text:p>
              </text:list-item>
            </text:list>
          </text:section>
          <text:section text:name="artikel_id1-3-2-2-16" text:style-name="artikel">
            <text:p text:style-name="artikel_kop_titel"><text:span text:style-name="artikel_kop_label">Artikel</text:span> <text:span text:style-name="artikel_kop_nr">16</text:span> Aanvraag vaststelling subsidie</text:p>
            <text:list text:style-name="id1-3-2-2-16-2">
              <text:list-item text:style-override="id1-3-2-2-16-2">
                <text:number>1.</text:number>
                <text:p text:style-name="al">Voor de aanvraag tot subsidievaststelling maakt de houder gebruik van een gemeentelijk vaststellingsformulier.</text:p>
              </text:list-item>
              <text:list-item text:style-override="id1-3-2-2-16-3">
                <text:number>2.</text:number>
                <text:p text:style-name="al">De houder dient een aanvraag tot subsidievaststelling in vóór 1 april van het jaar, volgend op het jaar waarop de subsidie betrekking heeft.</text:p>
              </text:list-item>
              <text:list-item text:style-override="id1-3-2-2-16-4">
                <text:number>3.</text:number>
                <text:p text:style-name="al">De houder verstrekt bij de aanvraag tot subsidievaststelling de volgende gegevens:</text:p>
                <text:list text:style-name="id1-3-2-2-16-4-3">
                  <text:list-item text:style-override="id1-3-2-2-16-4-3-1">
                    <text:number>a.</text:number>
                    <text:p text:style-name="al">het aantal VVE-peuters, uitgesplitst naar ouders met en zonder kinderopvangtoeslag;</text:p>
                  </text:list-item>
                  <text:list-item text:style-override="id1-3-2-2-16-4-3-2">
                    <text:number>b.</text:number>
                    <text:p text:style-name="al">het aantal reguliere peuters, uitgesplitst naar ouders met en zonder kinderopvangtoeslag;</text:p>
                  </text:list-item>
                  <text:list-item text:style-override="id1-3-2-2-16-4-3-3">
                    <text:number>c.</text:number>
                    <text:p text:style-name="al">het aantal uren dat reguliere- en VVE-peuters gebruik hebben gemaakt van peuteropvang gedurende de subsidieperiode, uitgesplitst naar peuters van ouders met en zonder kinderopvangtoeslag;</text:p>
                  </text:list-item>
                  <text:list-item text:style-override="id1-3-2-2-16-4-3-4">
                    <text:number>d.</text:number>
                    <text:p text:style-name="al">de werkelijk geïnde ouderbijdragen per peuter;</text:p>
                  </text:list-item>
                  <text:list-item text:style-override="id1-3-2-2-16-4-3-5">
                    <text:number>e.</text:number>
                    <text:p text:style-name="al">een inhoudelijk verslag van de afgelopen subsidieperiode;</text:p>
                  </text:list-item>
                  <text:list-item text:style-override="id1-3-2-2-16-4-3-6">
                    <text:number>f.</text:number>
                    <text:p text:style-name="al">een controleverklaring betreffende de financiële subsidieverantwoording van een accountant als bedoeld in artikel 393, eerste lid, van Boek 2 van het Burgerlijk Wetboek indien de subsidie meer bedraagt dan het bedrag genoemd in de geldende ASV van de gemeente Haaksbergen onder het artikel over subsidievaststelling (in de ASV 9.16b is dit € 25.000 o.g.v. art. 11 lid 5 onderdeel c). Van de accountant wordt verwacht dat hij niet alleen de getrouwheid van de financiële subsidieverantwoording controleert, maar ook dat hij de naleving van de subsidieverplichtingen en subsidievoorwaarden toetst. </text:p>
                  </text:list-item>
                </text:list>
              </text:list-item>
              <text:list-item text:style-override="id1-3-2-2-16-5">
                <text:number>4.</text:number>
                <text:p text:style-name="al">Het college stelt de subsidie voor 1 september van het jaar volgend op het jaar waarop de subsidie betrekking heeft, vast op basis van het werkelijke aantal reguliere en VVE-peuters, dat gedurende het jaar of een gedeelte van het jaar gebruik heeft gemaakt van reguliere peuterplekken en VVE-peuterplekken, minus de werkelijk ontvangen ouderbijdragen.</text:p>
              </text:list-item>
            </text:list>
          </text:section>
          <text:section text:name="artikel_id1-3-2-2-17" text:style-name="artikel">
            <text:p text:style-name="artikel_kop_titel"><text:span text:style-name="artikel_kop_label">Artikel</text:span> <text:span text:style-name="artikel_kop_nr">17</text:span> Toezichthouder</text:p>
            <text:list text:style-name="id1-3-2-2-17-2">
              <text:list-item text:style-override="id1-3-2-2-17-2">
                <text:number>1.</text:number>
                <text:p text:style-name="al">Het college wijst één of meer personen aan die belast zijn met het toezicht op de naleving van het bepaalde in deze uitvoeringsregeling.</text:p>
              </text:list-item>
              <text:list-item text:style-override="id1-3-2-2-17-3">
                <text:number>2.</text:number>
                <text:p text:style-name="al">Het college toetst steekproefsgewijs of de aanvrager voldoet aan de verplichtingen die in de subsidiebeschikking zijn opgenomen.</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Het college kan in bijzondere gevallen afwijken van de bepalingen van deze uitvoeringsregeling, voor zover toepassing van de uitvoeringsregeling tot onbillijkheden van overwegende aard leidt.</text:p>
              </text:list-item>
            </text:list>
          </text:section>
          <text:section text:name="artikel_id1-3-2-2-19" text:style-name="artikel">
            <text:p text:style-name="artikel_kop_titel"><text:span text:style-name="artikel_kop_label">Artikel</text:span> <text:span text:style-name="artikel_kop_nr">19</text:span> Inwerkingtreding </text:p>
            <text:list text:style-name="id1-3-2-2-19-2">
              <text:list-item text:style-override="id1-3-2-2-19-2">
                <text:number>1.</text:number>
                <text:p text:style-name="al">Deze uitvoeringsregeling treedt in werking op de dag na bekendmaking en heeft terugwerkende kracht tot en met 1 januari 2023.</text:p>
              </text:list-item>
              <text:list-item text:style-override="id1-3-2-2-19-3">
                <text:number>2.</text:number>
                <text:p text:style-name="al">Op het moment dat deze uitvoeringsregeling in werking treedt, wordt de op 26 april 2022 vastgestelde Uitvoeringsregeling subsidie peuteropvang Haaksbergen ingetrokken, met dien verstande dat voor het subsidiejaar 2022 de bepalingen voor de vaststelling van het subsidiejaar 2022 de op 26 april 2022 vastgestelde uitvoeringsregeling nog van toepassing is. </text:p>
              </text:list-item>
            </text:list>
          </text:section>
          <text:section text:name="artikel_id1-3-2-2-20" text:style-name="artikel">
            <text:p text:style-name="artikel_kop_titel"><text:span text:style-name="artikel_kop_label">Artikel</text:span> <text:span text:style-name="artikel_kop_nr">20</text:span> Citeertitel</text:p>
            <text:p text:style-name="al">Deze uitvoeringsregeling wordt aangehaald als: Uitvoeringsregeling subsidie peuteropvang Haaksbergen.</text:p>
          </text:section>
        </text:section>
        <text:section text:name="regeling-sluiting_id1-3-2-3" text:style-name="regeling-sluiting">
          <text:section text:name="ondertekening_id1-3-2-3-1">
            <text:p><text:span text:style-name="functie">Aldus besloten in de vergadering van het college van burgemeester en wethouders van 22 november 2022.</text:span></text:p>
          </text:section>
          <text:section text:name="ondertekening_id1-3-2-3-2">
            <text:p><text:span text:style-name="functie"/></text:p>
            <text:p><text:span text:style-name="functie">dr. R. Toet</text:span></text:p>
            <text:p><text:span text:style-name="functie">gemeentesecretaris</text:span></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331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1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1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Gemeentewet]|[1.0:c:BWBR0005416&amp;g=2023-01-01</meta:user-defined>
    <meta:user-defined meta:name="DC.source">artikel 4:23 van de Algemene wet bestuursrecht]|[1.0:c:BWBR0005537&amp;artikel=4%3A23&amp;g=2023-01-01</meta:user-defined>
    <meta:user-defined meta:name="DC.source">Algemene subsidieverordening]|[https://lokaleregelgeving.overheid.nl/CVDR384170/2</meta:user-defined>
    <meta:user-defined meta:name="DCTERMS.alternative">Uitvoeringsregeling subsidie peuteropvang Haaksbergen</meta:user-defined>
    <dc:language>nl</dc:language>
    <meta:user-defined meta:name="OVERHEIDop.locatietype/OVERHEIDop.gebiedsmarkering">Gemeente</meta:user-defined>
    <meta:user-defined meta:name="DC.title">Uitvoeringsregeling subsidie peuteropvang (9.57b)</meta:user-defined>
    <meta:user-defined meta:name="DCTERMS.W3CDTF/DCTERMS.available">2023-02-22</meta:user-defined>
    <meta:user-defined meta:name="DCTERMS.W3CDTF/OVERHEIDop.jaargang">2023</meta:user-defined>
    <meta:user-defined meta:name="OVERHEIDop.publicationIssue">73315</meta:user-defined>
    <meta:user-defined meta:name="OVERHEIDop.betreftRegeling">CVDR692586_1</meta:user-defined>
    <meta:user-defined meta:name="xs:date/OVERHEIDop.startdatum">2023-02-23</meta:user-defined>
    <meta:user-defined meta:name="OVERHEIDop.GmbID/DC.identifier">gmb-2023-73315</meta:user-defined>
    <meta:user-defined meta:name="OVERHEIDop.versieInformatie"/>
  </office:meta>
</office:document-meta>
</file>