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Rembrandtlaan 2 in Sassenheim, Kenmerk Z-22-288827, het kappen van 219 bomen tbv plan 'Bloementui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om de beslistermijn voor de aanvraag met zaaknummer HZ_WABO2022-1116 voor een omgevingsvergunning voor het kappen van 219 bomen tbv plan 'Bloementuin' op locatie Rembrandtlaan 2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3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omgevingsvergunning, Rembrandtlaan 2 in Sassenheim, Kenmerk Z-22-288827, het kappen van 219 bomen tbv plan 'Bloementuin'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310</meta:user-defined>
    <meta:user-defined meta:name="OVERHEIDop.GmbID/DC.identifier">gmb-2023-73310</meta:user-defined>
    <meta:user-defined meta:name="OVERHEIDop.versieInformatie"/>
  </office:meta>
</office:document-meta>
</file>