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65 Noordbroek, Verleende omgevingsvergunning (reguliere procedure) Z2022-0116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straat 65, 9635 AT te Noordbroek, voor het wijzigen van twee kozijnen in de achtergevel, 15 febr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330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0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0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straat 65 Noordbroek, Verleende omgevingsvergunning (reguliere procedure) Z2022-011693</meta:user-defined>
    <meta:user-defined meta:name="DCTERMS.W3CDTF/DCTERMS.available">2023-02-20</meta:user-defined>
    <meta:user-defined meta:name="DCTERMS.W3CDTF/OVERHEIDop.jaargang">2023</meta:user-defined>
    <meta:user-defined meta:name="OVERHEIDop.publicationIssue">73307</meta:user-defined>
    <meta:user-defined meta:name="OVERHEIDop.GmbID/DC.identifier">gmb-2023-73307</meta:user-defined>
    <meta:user-defined meta:name="OVERHEIDop.versieInformatie"/>
  </office:meta>
</office:document-meta>
</file>