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oschlaan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december 2022 een melding inrit ontvangen voor het aanleggen van een inrit op de locatie Boschlaan 9 te Maasbree. De melding is geregistreerd onder zaaknummer 1894267869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33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Boschlaan 9 te Maasbree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30</meta:user-defined>
    <meta:user-defined meta:name="OVERHEIDop.GmbID/DC.identifier">gmb-2023-7330</meta:user-defined>
    <meta:user-defined meta:name="OVERHEIDop.versieInformatie"/>
  </office:meta>
</office:document-meta>
</file>