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orjaarsconcert op 13 mei 2023 aan De Bosrand 17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Voorjaarsconcert, Harmoniegezelschap Fidelio, 13 mei 2023, Sporthal De Camp, De Bosrand 17a, Z.34014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329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0148</meta:user-defined>
    <dc:language>nl</dc:language>
    <meta:user-defined meta:name="OVERHEIDop.locatietype/OVERHEIDop.gebiedsmarkering">Adres</meta:user-defined>
    <meta:user-defined meta:name="DC.title">Aanvraag vergunning voor het Voorjaarsconcert op 13 mei 2023 aan De Bosrand 17a te Woude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293</meta:user-defined>
    <meta:user-defined meta:name="OVERHEIDop.GmbID/DC.identifier">gmb-2023-73293</meta:user-defined>
    <meta:user-defined meta:name="OVERHEIDop.versieInformatie"/>
  </office:meta>
</office:document-meta>
</file>