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96A t/m 96C in Hillegom, Kenmerk Z-22-287986, het bouwen van een appartementencomplex en het veranderen van e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om de beslistermijn voor de aanvraag met zaaknummer HZ_WABO2022-1095 voor een omgevingsvergunning voor het bouwen van een appartementencomplex en het veranderen van een bestaande in- en uitrit op locatie Stationsweg 96A t/m 96C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32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Stationsweg 96A t/m 96C in Hillegom, Kenmerk Z-22-287986, het bouwen van een appartementencomplex en het veranderen van een bestaande in- en uitri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92</meta:user-defined>
    <meta:user-defined meta:name="OVERHEIDop.GmbID/DC.identifier">gmb-2023-73292</meta:user-defined>
    <meta:user-defined meta:name="OVERHEIDop.versieInformatie"/>
  </office:meta>
</office:document-meta>
</file>