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sluit nadere eisen elektronisch berichtenverkeer E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, het college van burgemeester en wethouders, de burgemeester en de heffings- en invorderingsambtenaar van de gemeente Ede ieder, voor zover het zijn of haar bevoegdheid betreft; </text:p>
            <text:p text:style-name="al">gelezen het voorstel van 10 januari 2023, zaaknummer 355218;</text:p>
            <text:p text:style-name="al">gelet op artikel 2:15, eerste lid, van de Algemene wet bestuursrecht en artikel 4.1, tweede lid van de Wet open overheid;</text:p>
            <text:p text:style-name="al">besluit: Wijzigingsbesluit nadere eisen elektronisch berichtenverkeer E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Wijziging besluit nadere eisen elektronisch berichtenverkeer</text:p>
            <text:p text:style-name="al">In artikel 3 worden de leden 2 tot en met 4 vernummerd tot 3 tot en met 5, en wordt na het eerste lid een nieuw lid ingevoegd, luidende:</text:p>
            <text:p text:style-name="al">2. In afwijking van het eerste lid kunnen Woo-verzoeken en zienswijzen met betrekking tot Woo-verzoeken tevens worden ingediend per <text:a xlink:href="mailto:Woo@ede.nl" xlink:type="simple">Woo@ede.nl</text:a>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Slotbepalingen</text:span> </text:p>
            <text:p text:style-name="al">Dit besluit treedt in werking op de dag na die van bekendmaking en werkt terug tot en met 1 me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0 januari 2023., zaaknummer 355218</text:span></text:p>
            <text:p><text:span text:style-name="functie">Het college voornoemd,</text:span></text:p>
            <text:p><text:span text:style-name="functie"/></text:p>
            <text:p><text:span text:style-name="functie">Drs. R.F. Groen MPA</text:span></text:p>
            <text:p><text:span text:style-name="functie">de secretaris, </text:span></text:p>
          </text:section>
          <text:section text:name="ondertekening_id1-3-2-3-2">
            <text:p><text:span text:style-name="functie">mr. L.J. Verhulst</text:span></text:p>
            <text:p><text:span text:style-name="functie">de burgemeester. </text:span></text:p>
          </text:section>
          <text:section text:name="ondertekening_id1-3-2-3-3">
            <text:p><text:span text:style-name="functie"/></text:p>
            <text:p><text:span text:style-name="functie">Vastgesteld op 10 januari 2023, zaaknummer 355218</text:span></text:p>
            <text:p><text:span text:style-name="functie"/></text:p>
            <text:p><text:span text:style-name="functie">mr. L.J. Verhulst</text:span></text:p>
            <text:p><text:span text:style-name="functie">De burgemeester. </text:span></text:p>
          </text:section>
          <text:section text:name="ondertekening_id1-3-2-3-4">
            <text:p><text:span text:style-name="functie"/></text:p>
            <text:p><text:span text:style-name="functie">Vastgesteld op 8 februari 2023, zaaknummer 355218</text:span></text:p>
            <text:p><text:span text:style-name="functie"/></text:p>
            <text:p><text:span text:style-name="functie">N. van Santen</text:span></text:p>
            <text:p><text:span text:style-name="functie">De heffings- en invorderingsambtenaar. </text:span></text:p>
          </text:section>
        </text:section>
        <text:section text:name="nota-toelichting_id1-3-2-4" text:style-name="nota-toelichting">
          <text:p text:style-name="al">Vastgesteld in de openbare vergadering van 9 februari 2023, zaaknummer 355218</text:p>
          <text:p text:style-name="al">De raad voornoemd,</text:p>
          <text:p text:style-name="al"/>
          <text:p text:style-name="al"/>
          <text:p text:style-name="al">dr. G.H. Hagelstein </text:p>
          <text:p text:style-name="al">de griffier, </text:p>
          <text:p text:style-name="al"/>
          <text:p text:style-name="al">mr. L.J. Verhulst</text:p>
          <text:p text:style-name="al">de voorzitter. </text:p>
          <text:p text:style-name="al"/>
          <text:p text:style-name="al"/>
        </text:section>
        <text:section text:name="nota-toelichting_id1-3-2-5" text:style-name="nota-toelichting">
          <text:p text:style-name="artikel_kop_titel"><text:span text:style-name="label">Toelichting</text:span> </text:p>
          <text:p text:style-name="al">Met dit wijzigingsbesluit wordt de digitale weg voor Woo-verzoeken opengesteld. Het indienen van een Woo-verzoek dient op grond van de Woo per elektronische weg mogelijk te zijn. Het webformulier Wet open overheid op www.ede.nl/bestuur-en-organisatie/woo-verzoek-en-informatieaanvraag en het e-mailadres Woo@ede.nl worden aangewezen als wijze waarop een verzoek om informatie op grond van de Wet open overheid elektronisch bij de gemeente Ede ingediend kan worden. Overige e-mailadressen eindigend op @ede.nl blijven uitgesloten voor het indienen van verzoeken om informatie op grond van de Wet open overheid. Woo-verzoeken die op andere digitale wijze dan bovengenoemde binnenkomen zijn niet op de juiste wijze ingediend en worden daarom in beginsel niet in behandeling genomen. </text:p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29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9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9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echt | Organisatie en beleid</meta:user-defined>
    <meta:user-defined meta:name="DC.source">Algemene wet bestuursrecht, artikel 2:15, eerste lid</meta:user-defined>
    <meta:user-defined meta:name="DC.source">Algemene wet bestuursrecht, artikel 2:16</meta:user-defined>
    <meta:user-defined meta:name="DCTERMS.alternative">Besluit nadere eisen elektronisch berichtenverkeer Ede</meta:user-defined>
    <dc:language>nl</dc:language>
    <meta:user-defined meta:name="OVERHEIDop.locatietype/OVERHEIDop.gebiedsmarkering">Gemeente</meta:user-defined>
    <meta:user-defined meta:name="DC.title">Besluit nadere eisen elektronisch berichtenverkeer Ed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291</meta:user-defined>
    <meta:user-defined meta:name="OVERHEIDop.betreftRegeling">CVDR663884_2</meta:user-defined>
    <meta:user-defined meta:name="xs:date/OVERHEIDop.startdatum">2023-02-21</meta:user-defined>
    <meta:user-defined meta:name="OVERHEIDop.GmbID/DC.identifier">gmb-2023-73291</meta:user-defined>
    <meta:user-defined meta:name="OVERHEIDop.versieInformatie"/>
  </office:meta>
</office:document-meta>
</file>