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en behoeve van een radio-uitzending ter voorbereiding op de verkiezingen op 8 maart 2023 aan Poortpl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innemen van een standplaats t.b.v. een radio-uitzending ter voorbereiding op de verkiezingen, het Poortplein, 8 maart 2023, Z.3401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2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147</meta:user-defined>
    <dc:language>nl</dc:language>
    <meta:user-defined meta:name="OVERHEIDop.locatietype/OVERHEIDop.gebiedsmarkering">Weg</meta:user-defined>
    <meta:user-defined meta:name="DC.title">Aanvraag vergunning voor het innemen van een standplaats ten behoeve van een radio-uitzending ter voorbereiding op de verkiezingen op 8 maart 2023 aan Poortplein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86</meta:user-defined>
    <meta:user-defined meta:name="OVERHEIDop.GmbID/DC.identifier">gmb-2023-73286</meta:user-defined>
    <meta:user-defined meta:name="OVERHEIDop.versieInformatie"/>
  </office:meta>
</office:document-meta>
</file>