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Hof van Holland 30 Zwijndrecht en Oudeland 8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0236</text:p>
            <text:p text:style-name="common-al">Op: 29 mei 2023, van 10.00 – 18.00 uur en op 27 december 2023, van 10.00 – 18.00 uur</text:p>
            <text:p text:style-name="common-al">Locatie: Hof van Holland 30  Zwijndrecht en Oudeland 84  Zwijndrecht </text:p>
            <text:p text:style-name="common-al">Datum besluit: 13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328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8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8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0236</meta:user-defined>
    <dc:language>nl</dc:language>
    <meta:user-defined meta:name="OVERHEIDop.locatietype/OVERHEIDop.gebiedsmarkering">Adres</meta:user-defined>
    <meta:user-defined meta:name="OVERHEIDop.locatietype/OVERHEIDop.gebiedsmarkering">Adres</meta:user-defined>
    <meta:user-defined meta:name="DC.title">Verleende vergunning Ontheffing sluitingstijd Hof van Holland 30 Zwijndrecht en Oudeland 84  Zwijndrecht</meta:user-defined>
    <meta:user-defined meta:name="DCTERMS.W3CDTF/DCTERMS.available">2023-02-22</meta:user-defined>
    <meta:user-defined meta:name="DCTERMS.W3CDTF/OVERHEIDop.jaargang">2023</meta:user-defined>
    <meta:user-defined meta:name="OVERHEIDop.publicationIssue">73285</meta:user-defined>
    <meta:user-defined meta:name="OVERHEIDop.GmbID/DC.identifier">gmb-2023-73285</meta:user-defined>
    <meta:user-defined meta:name="OVERHEIDop.versieInformatie"/>
  </office:meta>
</office:document-meta>
</file>