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11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heeft de gemeente een aanvraag omgevingsvergunning (regulier) ontvangen voor het perceel Kuiloven 11, 4142 RV Leerdam. De aanvraag is geregistreerd onder zaaknummer OVR-2023-001756. De aanvraag betreft het plaatsen van damwand en vlonder en een verand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28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56</meta:user-defined>
    <dc:language>nl</dc:language>
    <meta:user-defined meta:name="OVERHEIDop.locatietype/OVERHEIDop.gebiedsmarkering">Punt</meta:user-defined>
    <meta:user-defined meta:name="DC.title">Ingekomen aanvraag omgevingsvergunning Kuiloven 11, 4142 RV Le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82</meta:user-defined>
    <meta:user-defined meta:name="OVERHEIDop.GmbID/DC.identifier">gmb-2023-73282</meta:user-defined>
    <meta:user-defined meta:name="OVERHEIDop.versieInformatie"/>
  </office:meta>
</office:document-meta>
</file>